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II-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42
      <text:tab/>AMENDEMENT VAN DE LEDEN BRUINS EN ROG TER VERVANGING VAN DAT GEDRUKT ONDER NR. 24<text:note text:id="ID-861017-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31 okto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Primair onderwijs</text:span> worden het verplichtingenbedrag en het uitgavenbedrag <text:span text:style-name="ifm_span_font.bold_ifm">verlaagd</text:span> met <text:span text:style-name="ifm_span_font.bold_ifm">€ 250</text:span> (x € 1.000).</text:p>
      <text:p text:style-name="ifm_p_mt.3.76mm_indent.no_ifm">II</text:p>
      <text:p text:style-name="ifm_p_mt.3.76mm_indent.0.13in_ifm">In <text:span text:style-name="ifm_span_font.bold_ifm">artikel 1 Primair onderwijs</text:span> worden het verplichtingenbedrag en het uitgavenbedrag <text:span text:style-name="ifm_span_font.bold_ifm">verhoogd</text:span> met <text:span text:style-name="ifm_span_font.bold_ifm">€ 250</text:span> (x € 1.000).</text:p>
      <text:h text:style-name="ifm_p_font.bold_mt.5.08mm_page.keep-with-next_ifm" text:outline-level="2">Toelichting</text:h>
      <text:p text:style-name="ifm_p_mt.4.23mm_indent.0.13in_ifm">Dankzij initiatiefwetgeving van de leden Rog (CDA), Voordewind (ChristenUnie) en Ypma (PvdA) is geregeld dat het aanbod van godsdienstonderwijs en levensbeschouwelijk vormingsonderwijs op openbare scholen geborgd wordt en van structurele middelen wordt voorzien. Ondergetekenden vinden het van belang dat het subsidiebedrag voor het Dienstencentrum GVO/HVO toereikend en realistisch is. Op basis van de door het Dienstencentrum gepresenteerde begroting stellen zij daarom voor om het subsidiebedrag voor 2019 met 250.000 euro te verhogen. Dit geld kan benut worden om de arbeidsvoorwaarden van de docenten goed te regelen. Dit amendement wordt gedekt uit het niet-juridisch verplichte deel van artikel 1, namelijk uit de post subsidies (Humanistisch vormend en godsdienstonderwijs). Het gaat hier om middelen die reeds op deze post geboekt waren, maar die zonder dit amendement niet beschikbaar zouden zijn gekomen voor het Dienstencentrum GVO/HVO.</text:p>
      <text:p text:style-name="ifm_p_mt.5.08mm_ifm"><text:line-break/>Bruins<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42<text:tab/><text:page-number text:select-page="current"/></text:p>
      </style:footer>
    </style:master-page>
    <style:master-page xmlns:sdu-fn="http://schema.sdu.nl/2011/07/functions" style:name="Landscape" style:page-layout-name="landscape-margin-text">
      <style:footer>
        <text:p text:style-name="footer">Tweede Kamer, vergaderjaar 2018-2019, 35 000 VI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Amendement; Amendement van de leden Bruins en Rog ter vervanging van nr. 24 over 250 duizend euro extra subsidie voor het Dienstencentrum GVO/HVO</dc:title>
    <meta:user-defined meta:name="OVERHEIDop.ParlID/DC.identifier">kst-35000-VIII-42</meta:user-defined>
    <meta:user-defined meta:name="OVERHEIDop.ondernummer">42</meta:user-defined>
    <meta:user-defined meta:name="DCTERMS.W3CDTF/DCTERMS.available">2018-11-06</meta:user-defined>
    <meta:user-defined meta:name="OVERHEIDop.KamerstukTypen/DC.type">Amendement</meta:user-defined>
    <meta:user-defined meta:name="OVERHEIDop.dossiernummer">35000-VIII</meta:user-defined>
    <meta:user-defined meta:name="OVERHEIDop.adviesRvS"/>
    <meta:user-defined meta:name="OVERHEIDop.documenttitel">Amendement van de leden Bruins en Rog ter vervanging van nr. 24 over 250 duizend euro extra subsidie voor het Dienstencentrum GVO/HVO</meta:user-defined>
    <meta:user-defined meta:name="OVERHEIDop.Parlementair/DC.type">Kamerstuk</meta:user-defined>
    <meta:user-defined meta:name="OVERHEIDop.indiener">M.R.J. Rog</meta:user-defined>
    <meta:user-defined meta:name="OVERHEIDop.indiener">E.E.W. Bruins</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Amendement; Amendement van de leden Bruins en Rog ter vervanging van nr. 24 over 250 duizend euro extra subsidie voor het Dienstencentrum GVO/HVO</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