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41
      <text:tab/>MOTIE VAN HET LID TIELEN 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wetenschappelijk onderwijs is samengesteld uit de combinatie van twee pijlers, namelijk onderzoek en onderwijs;</text:p>
      <text:p text:style-name="ifm_p_mt.3.76mm_ifm">overwegende dat academische carrièremogelijkheden stoelen op de onderzoekspijler, die gestimuleerd wordt door beurzen en prijzen;</text:p>
      <text:p text:style-name="ifm_p_mt.3.76mm_ifm">overwegende dat ook de onderwijspijler een volwaardig element moet kunnen zijn van een academische carrière;</text:p>
      <text:p text:style-name="ifm_p_mt.3.76mm_ifm">overwegende dat voor uitmuntende onderwijskwaliteiten geen toonaangevende prijzen bestaan;</text:p>
      <text:p text:style-name="ifm_p_mt.3.76mm_ifm">verzoekt de regering, in samenwerking met de VSNU en de KNAW te onderzoeken of en hoe een onderwijsprijs voor academici de onderwijspijler kan stimuler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Tielen over een onderwijsprijs voor academici</dc:title>
    <meta:user-defined meta:name="OVERHEIDop.ParlID/DC.identifier">kst-35000-VIII-41</meta:user-defined>
    <meta:user-defined meta:name="OVERHEIDop.ondernummer">41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Tielen over een onderwijsprijs voor academici</meta:user-defined>
    <meta:user-defined meta:name="OVERHEIDop.Parlementair/DC.type">Kamerstuk</meta:user-defined>
    <meta:user-defined meta:name="OVERHEIDop.indiener">J.Z.C.M. Tiel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Tielen over een onderwijsprijs voor academic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