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40
      <text:tab/>MOTIE VAN HET LID TIELEN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leerwerktrajecten een belangrijke bijdrage leveren aan het opleiden van (mbo-)studenten in de beroepspraktijk;</text:p>
      <text:p text:style-name="ifm_p_mt.3.76mm_ifm">overwegende dat de subsidieregeling praktijkleren werkgevers stimuleert leerwerkplekken aan te bieden en studenten de kans biedt relevante praktijkervaring op te doen;</text:p>
      <text:p text:style-name="ifm_p_mt.3.76mm_ifm">constaterende dat er tot 2023 budget voor de subsidieregeling praktijkleren is gereserveerd op de OCW-begroting, maar dat leerbedrijven nog in onzekerheid zitten of de subsidieregeling na 2019 wordt verlengd en zij hierdoor mogelijk terughoudend zijn in het aanbieden van leerwerktrajecten;</text:p>
      <text:p text:style-name="ifm_p_mt.3.76mm_ifm">verzoekt de regering, de subsidieregeling praktijkleren vast te leggen tot 2023,</text:p>
      <text:p text:style-name="ifm_p_mt.3.76mm_ifm">en gaat over tot de orde van de dag.</text:p>
      <text:p text:style-name="ifm_p_mt.3.76mm_ifm">Tielen</text:p>
      <text:p text:style-name="ifm_p_ifm">Kuik</text:p>
      <text:p text:style-name="ifm_p_ifm">Kwint</text:p>
      <text:p text:style-name="ifm_p_ifm">Bisschop</text:p>
      <text:p text:style-name="ifm_p_ifm">Bruins</text:p>
      <text:p text:style-name="ifm_p_ifm">Beertema</text:p>
      <text:p text:style-name="ifm_p_ifm">Özdil</text:p>
      <text:p text:style-name="ifm_p_ifm">Van den Hul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Tielen c.s. over de subsidieregeling praktijkleren vastleggen tot 2023</dc:title>
    <meta:user-defined meta:name="OVERHEIDop.ParlID/DC.identifier">kst-35000-VIII-40</meta:user-defined>
    <meta:user-defined meta:name="OVERHEIDop.ondernummer">40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Tielen c.s. over de subsidieregeling praktijkleren vastleggen tot 2023</meta:user-defined>
    <meta:user-defined meta:name="OVERHEIDop.Parlementair/DC.type">Kamerstuk</meta:user-defined>
    <meta:user-defined meta:name="OVERHEIDop.indiener">L. van Raan</meta:user-defined>
    <meta:user-defined meta:name="OVERHEIDop.indiener">K.A.E. van den Hul</meta:user-defined>
    <meta:user-defined meta:name="OVERHEIDop.indiener">Z. Özdil</meta:user-defined>
    <meta:user-defined meta:name="OVERHEIDop.indiener">H.J. Beertema</meta:user-defined>
    <meta:user-defined meta:name="OVERHEIDop.indiener">E.E.W. Bruins</meta:user-defined>
    <meta:user-defined meta:name="OVERHEIDop.indiener">R. Bisschop</meta:user-defined>
    <meta:user-defined meta:name="OVERHEIDop.indiener">J.P. Kwint</meta:user-defined>
    <meta:user-defined meta:name="OVERHEIDop.indiener">A. Kuik</meta:user-defined>
    <meta:user-defined meta:name="OVERHEIDop.indiener">J.Z.C.M. Tiel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Tielen c.s. over de subsidieregeling praktijkleren vastleggen tot 202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