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39
      <text:tab/>MOTIE VAN HET LID TIELEN</text:h>
      <text:p text:style-name="ifm_p_ifm">Voorgesteld 1 november 2018</text:p>
      <text:p text:style-name="ifm_p_mt.3.76mm_ifm">De Kamer,</text:p>
      <text:p text:style-name="ifm_p_mt.3.76mm_ifm">gehoord de beraadslaging,</text:p>
      <text:p text:style-name="ifm_p_mt.3.76mm_ifm">constaterende dat het Nederlands hoger onderwijs wordt gefinancierd door rijksmiddelen, aangevuld met middelen uit de derde geldstroom;</text:p>
      <text:p text:style-name="ifm_p_mt.3.76mm_ifm">constaterende dat de verdeling van deze financiering afhankelijk is van het studenttype;</text:p>
      <text:p text:style-name="ifm_p_mt.3.76mm_ifm">overwegende dat de aangenomen motie-Bruins/Duisenberg oproept om de omvang van de alfa-, bèta-, gamma- en technische wetenschappen te monitoren en hierover periodiek te rapporteren (Kamerstuk 33 009, nr. 25);</text:p>
      <text:p text:style-name="ifm_p_mt.3.76mm_ifm">overwegende dat de bekostigingssystematiek om de financiering te verdelen over de hogeronderwijsinstellingen voor de zomer van 2019 wordt herzien;</text:p>
      <text:p text:style-name="ifm_p_mt.3.76mm_ifm">overwegende dat de Tweede Kamer nu geen eenduidig overzicht noch inzicht heeft in de feitelijke verdeelratio's tussen de studenttypen en daardoor de verhoudingen niet kan beoordelen;</text:p>
      <text:p text:style-name="ifm_p_mt.3.76mm_ifm">verzoekt de regering, een overzicht te geven van de verdeling van alle OCW-rijksmiddelen (onderwijs en onderzoek, eerste en tweede geldstroom) over de verschillende studenttypen, zowel voor de totale studentpopulatie als de ratio per student per jaar voor de jaren 2014 tot en met 2019;</text:p>
      <text:p text:style-name="ifm_p_mt.3.76mm_ifm">verzoekt de regering tevens, dit overzicht compleet te maken met de aanvullingen uit de derde geldstroom, ook over de verschillende studenttypen, en de Kamer hierover voor de zomer van 2019 te informer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3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Tielen over een overzicht van de verdeling van alle OCW-rijksmiddelen</dc:title>
    <meta:user-defined meta:name="OVERHEIDop.ParlID/DC.identifier">kst-35000-VIII-39</meta:user-defined>
    <meta:user-defined meta:name="OVERHEIDop.ondernummer">39</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Tielen over een overzicht van de verdeling van alle OCW-rijksmiddelen</meta:user-defined>
    <meta:user-defined meta:name="OVERHEIDop.Parlementair/DC.type">Kamerstuk</meta:user-defined>
    <meta:user-defined meta:name="OVERHEIDop.indiener">J.Z.C.M. Tiel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Tielen over een overzicht van de verdeling van alle OCW-rijksmiddel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