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36
      <text:tab/>MOTIE VAN HET LID BEERTEMA C.S.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het bindend studieadvies (BSA) zich bewezen heeft als een goed instrument om studenten vroegtijdig te behoeden voor een verkeerde studiekeuze;</text:p>
      <text:p text:style-name="ifm_p_mt.3.76mm_ifm">overwegende dat een verkeerde studiekeuze zeer nadelige gevolgen heeft voor de financiële situatie voor studenten door het onnodig oplopen van de studieschuld;</text:p>
      <text:p text:style-name="ifm_p_mt.3.76mm_ifm">overwegende dat ook veel studenten aangeven zelf baat te hebben bij een BSA;</text:p>
      <text:p text:style-name="ifm_p_mt.3.76mm_ifm">verzoekt de regering, om het BSA over te laten aan de instellingen voor hoger onderwijs zelf,</text:p>
      <text:p text:style-name="ifm_p_mt.3.76mm_ifm">en gaat over tot de orde van de dag.</text:p>
      <text:p text:style-name="ifm_p_mt.3.76mm_ifm">Beertema</text:p>
      <text:p text:style-name="ifm_p_ifm">Van der Molen</text:p>
      <text:p text:style-name="ifm_p_ifm">Bisschop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Beertema c.s. over het BSA overlaten aan de instellingen voor hoger onderwijs zelf</dc:title>
    <meta:user-defined meta:name="OVERHEIDop.ParlID/DC.identifier">kst-35000-VIII-36</meta:user-defined>
    <meta:user-defined meta:name="OVERHEIDop.ondernummer">36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Beertema c.s. over het BSA overlaten aan de instellingen voor hoger onderwijs zelf</meta:user-defined>
    <meta:user-defined meta:name="OVERHEIDop.Parlementair/DC.type">Kamerstuk</meta:user-defined>
    <meta:user-defined meta:name="OVERHEIDop.indiener">J.Z.C.M. Tielen</meta:user-defined>
    <meta:user-defined meta:name="OVERHEIDop.indiener">R. Bisschop</meta:user-defined>
    <meta:user-defined meta:name="OVERHEIDop.indiener">H. van der Molen</meta:user-defined>
    <meta:user-defined meta:name="OVERHEIDop.indiener">H.J. Beertema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Beertema c.s. over het BSA overlaten aan de instellingen voor hoger onderwijs zel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