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34
      <text:tab/>MOTIE VAN HET LID BEERTEMA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politieke en ideologische neutraliteit in het geding is binnen het onderwijs;</text:p>
      <text:p text:style-name="ifm_p_mt.3.76mm_ifm">constaterende dat het onderwijs zich louter dient te richten op het overbrengen van kritisch denkvermogen zonder enige vorm van politieke en ideologische vooringenomenheid;</text:p>
      <text:p text:style-name="ifm_p_mt.3.76mm_ifm">van mening dat ouders, leerlingen en studenten nu niet de mogelijkheid hebben om melding te maken van onderwijzers, leraren en docenten die zich schuldig maken aan politieke en ideologische indoctrinatie;</text:p>
      <text:p text:style-name="ifm_p_mt.3.76mm_ifm">verzoekt de regering, een meldpunt in te richten waar ouders, leerlingen en studenten melding kunnen maken van gevallen van politieke indoctrinatie door onderwijzers, leraren, docenten en hooglera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Beertema over een meldpunt voor gevallen van politieke indoctrinatie</dc:title>
    <meta:user-defined meta:name="OVERHEIDop.ParlID/DC.identifier">kst-35000-VIII-34</meta:user-defined>
    <meta:user-defined meta:name="OVERHEIDop.ondernummer">34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Beertema over een meldpunt voor gevallen van politieke indoctrinatie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Beertema over een meldpunt voor gevallen van politieke indoctr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