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33
      <text:tab/>MOTIE VAN HET LID BEERTEMA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de aanwezigheid van mobiele telefoons in de klas een negatieve uitwerking heeft op het onderwijsleerproces;</text:p>
      <text:p text:style-name="ifm_p_mt.3.76mm_ifm">constaterende dat leraren daardoor onevenredig veel tijd kwijt zijn aan het bewaken van de orde en het genereren van aandacht voor de lesinhoud;</text:p>
      <text:p text:style-name="ifm_p_mt.3.76mm_ifm">verzoekt de regering, om een verbod op mobiele telefoons in te stellen in het primair en voortgezet onderwijs en in het middelbaar beroepsonderwij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Beertema over een verbod op mobiele telefoons in de klas</dc:title>
    <meta:user-defined meta:name="OVERHEIDop.ParlID/DC.identifier">kst-35000-VIII-33</meta:user-defined>
    <meta:user-defined meta:name="OVERHEIDop.ondernummer">33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Beertema over een verbod op mobiele telefoons in de klas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Beertema over een verbod op mobiele telefoons in de kl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