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32
      <text:tab/>MOTIE VAN DE LEDEN BEERTEMA EN DE GRAAF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islam een totalitaire ideologie is;</text:p>
      <text:p text:style-name="ifm_p_mt.3.76mm_ifm">overwegende dat leerlingen van scholen niet blootgesteld zouden moeten worden aan een bezoek aan ideologische instellingen die normen en waarden uitdragen die onverenigbaar zijn met onze democratische rechtsstaat;</text:p>
      <text:p text:style-name="ifm_p_mt.3.76mm_ifm">constaterende dat de hoofdstroom van de islam onderschrijft wat de Turkse president heeft gezegd: «De moskeeën zijn onze kazernes, de koepels zijn onze helmen, de minaretten onze bajonetten»;</text:p>
      <text:p text:style-name="ifm_p_mt.3.76mm_ifm">constaterende dat door heel Nederland moskeebezoeken nog altijd op het lesprogramma staan;</text:p>
      <text:p text:style-name="ifm_p_mt.3.76mm_ifm">constaterende dat deze bezoeken in het hele land veel ophef veroorzaken bij ouders;</text:p>
      <text:p text:style-name="ifm_p_mt.3.76mm_ifm">verzoekt de regering, een einde te maken aan alle schoolbezoeken aan moskeeën,</text:p>
      <text:p text:style-name="ifm_p_mt.3.76mm_ifm">en gaat over tot de orde van de dag.</text:p>
      <text:p text:style-name="ifm_p_mt.3.76mm_ifm">Beertema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Beertema en De Graaf over een einde maken aan schoolbezoeken aan moskeeën</dc:title>
    <meta:user-defined meta:name="OVERHEIDop.ParlID/DC.identifier">kst-35000-VIII-32</meta:user-defined>
    <meta:user-defined meta:name="OVERHEIDop.ondernummer">32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Beertema en De Graaf over een einde maken aan schoolbezoeken aan moskeeën</meta:user-defined>
    <meta:user-defined meta:name="OVERHEIDop.Parlementair/DC.type">Kamerstuk</meta:user-defined>
    <meta:user-defined meta:name="OVERHEIDop.indiener">M. de Graaf</meta:user-defined>
    <meta:user-defined meta:name="OVERHEIDop.indiener">H.J. Beerte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Beertema en De Graaf over een einde maken aan schoolbezoeken aa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