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9<text:tab/>BRIEF VAN DE MINISTER VOOR BASIS- EN VOORTGEZET ONDERWIJS EN MEDIA</text:h>
      <text:p text:style-name="ifm_p_mt.3.76mm_ifm">Aan de Voorzitter van de Tweede Kamer der Staten-Generaal</text:p>
      <text:p text:style-name="ifm_p_mt.3.76mm_ifm">Den Haag, 30 oktober 2018</text:p>
      <text:p text:style-name="ifm_p_mt.3.76mm_ifm">Onlangs verscheen het jaarverslag 2017 van het Commissariaat voor de Media. Op grond van artikel 18, tweede lid, van de Kaderwet zbo's stuur ik uw Kamer dit toe<text:note text:id="ID-860268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Het jaarverslag is digitaal op https://cvdm.nl beschikbaar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Jaarverslag 2017 van het Commissariaat voor de Media</dc:title>
    <meta:user-defined meta:name="OVERHEIDop.ParlID/DC.identifier">kst-35000-VIII-29</meta:user-defined>
    <meta:user-defined meta:name="OVERHEIDop.ondernummer">29</meta:user-defined>
    <meta:user-defined meta:name="DCTERMS.W3CDTF/DCTERMS.available">2018-10-31</meta:user-defined>
    <meta:user-defined meta:name="OVERHEIDop.KamerstukTypen/DC.type">Brief</meta:user-defined>
    <meta:user-defined meta:name="OVERHEIDop.dossiernummer">35000-VIII</meta:user-defined>
    <meta:user-defined meta:name="OVERHEIDop.adviesRvS"/>
    <meta:user-defined meta:name="OVERHEIDop.documenttitel">Jaarverslag 2017 van het Commissariaat voor de Media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Jaarverslag 2017 van het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