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6<text:tab/>BRIEF VAN DE MINISTERS VAN ONDERWIJS, CULTUUR EN WETENSCHAP EN VOOR BASIS- EN VOORTGEZET ONDERWIJS EN MEDIA</text:h>
      <text:p text:style-name="ifm_p_mt.3.76mm_ifm">Aan de Voorzitter van de Tweede Kamer der Staten-Generaal</text:p>
      <text:p text:style-name="ifm_p_mt.3.76mm_ifm">Den Haag, 30 oktober 2018</text:p>
      <text:p text:style-name="ifm_p_mt.3.76mm_ifm">Naar aanleiding van het Wetgevingsoverleg van 17 oktober 2018 zonden we uw Kamer op 26 oktober 2018 een brief over de toezegging inzake een toelichting op de wijzigingen in de begrotingsindicatoren (Kamerstuk 35 000 VIII, nr. 25).</text:p>
      <text:p text:style-name="ifm_p_mt.3.76mm_ifm">Per abuis hebben wij uw Kamer een conceptversie van de brief gestuurd waarin een aantal wijzigingen nog niet waren verwerkt. Bijgaand sturen wij u de definitieve versie (Kamerstuk 35 000 VIII, nr. 27).</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Erratum brief inzake een toelichting op de wijzigingen in de begrotingsindicatoren</dc:title>
    <meta:user-defined meta:name="OVERHEIDop.ParlID/DC.identifier">kst-35000-VIII-26</meta:user-defined>
    <meta:user-defined meta:name="OVERHEIDop.ondernummer">26</meta:user-defined>
    <meta:user-defined meta:name="DCTERMS.W3CDTF/DCTERMS.available">2018-10-31</meta:user-defined>
    <meta:user-defined meta:name="OVERHEIDop.KamerstukTypen/DC.type">Brief</meta:user-defined>
    <meta:user-defined meta:name="OVERHEIDop.dossiernummer">35000-VIII</meta:user-defined>
    <meta:user-defined meta:name="OVERHEIDop.adviesRvS"/>
    <meta:user-defined meta:name="OVERHEIDop.documenttitel">Erratum brief inzake een toelichting op de wijzigingen in de begrotingsindicator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Erratum brief inzake een toelichting op de wijzigingen in de begrotingsindicator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