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VIII-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24
      <text:tab/>AMENDEMENT VAN DE LEDEN BRUINS EN ROG</text:h>
      <text:p text:style-name="ifm_p_ifm">Ontvangen 31 oktober 2018</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Primair onderwijs</text:span> worden het verplichtingenbedrag en het uitgavenbedrag <text:span text:style-name="ifm_span_font.bold_ifm">verlaagd</text:span> met <text:span text:style-name="ifm_span_font.bold_ifm">€ 250</text:span> (x € 1.000).</text:p>
      <text:p text:style-name="ifm_p_mt.3.76mm_indent.no_ifm">II</text:p>
      <text:p text:style-name="ifm_p_mt.3.76mm_indent.0.13in_ifm">In <text:span text:style-name="ifm_span_font.bold_ifm">artikel 1 Primair onderwijs</text:span> worden het verplichtingenbedrag en het uitgavenbedrag <text:span text:style-name="ifm_span_font.bold_ifm">verhoogd</text:span> met <text:span text:style-name="ifm_span_font.bold_ifm">€ 250</text:span> (x € 1.000).</text:p>
      <text:h text:style-name="ifm_p_font.bold_mt.5.08mm_page.keep-with-next_ifm" text:outline-level="2">Toelichting</text:h>
      <text:p text:style-name="ifm_p_mt.4.23mm_indent.0.13in_ifm">Dankzij initiatiefwetgeving van de leden Rog (CDA), Voordewind (ChristenUnie) en Ypma (PvdA) is geregeld dat het aanbod van godsdienstonderwijs en levensbeschouwelijk vormingsonderwijs op openbare scholen geborgd wordt en van structurele middelen wordt voorzien. Ondergetekenden vinden het van belang dat het subsidiebedrag voor het Dienstencentrum GVO/HVO toereikend en realistisch is. Op basis van de door het Dienstencentrum gepresenteerde begroting stellen zij daarom voor om het subsidiebedrag voor 2019 met 250.000 euro te verhogen. Dit geld kan benut worden om de arbeidsvoorwaarden van de docenten goed te regelen. Dit amendement wordt gedekt uit het niet-juridisch verplichte deel van artikel 1, namelijk uit de post subsidies (overig).</text:p>
      <text:p text:style-name="ifm_p_mt.5.08mm_ifm"><text:line-break/>Bruins<text:line-break/><text:line-break/>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24<text:tab/><text:page-number text:select-page="current"/></text:p>
      </style:footer>
    </style:master-page>
    <style:master-page xmlns:sdu-fn="http://schema.sdu.nl/2011/07/functions" style:name="Landscape" style:page-layout-name="landscape-margin-text">
      <style:footer>
        <text:p text:style-name="footer">Tweede Kamer, vergaderjaar 2018-2019, 35 000 VIII,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Amendement; Amendement van de leden Bruins en Rog over 250 duizend euro extra subsidie voor het Dienstencentrum GVO/HVO</dc:title>
    <meta:user-defined meta:name="OVERHEIDop.ParlID/DC.identifier">kst-35000-VIII-24</meta:user-defined>
    <meta:user-defined meta:name="OVERHEIDop.ondernummer">24</meta:user-defined>
    <meta:user-defined meta:name="DCTERMS.W3CDTF/DCTERMS.available">2018-11-06</meta:user-defined>
    <meta:user-defined meta:name="OVERHEIDop.KamerstukTypen/DC.type">Amendement</meta:user-defined>
    <meta:user-defined meta:name="OVERHEIDop.dossiernummer">35000-VIII</meta:user-defined>
    <meta:user-defined meta:name="OVERHEIDop.adviesRvS"/>
    <meta:user-defined meta:name="OVERHEIDop.documenttitel">Amendement van de leden Bruins en Rog over 250 duizend euro extra subsidie voor het Dienstencentrum GVO/HVO</meta:user-defined>
    <meta:user-defined meta:name="OVERHEIDop.Parlementair/DC.type">Kamerstuk</meta:user-defined>
    <meta:user-defined meta:name="OVERHEIDop.indiener">M.R.J. Rog</meta:user-defined>
    <meta:user-defined meta:name="OVERHEIDop.indiener">E.E.W. Bruins</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Amendement; Amendement van de leden Bruins en Rog over 250 duizend euro extra subsidie voor het Dienstencentrum GVO/HVO</meta:user-defined>
    <meta:user-defined meta:name="OVERHEIDop.publicationName">Kamerstuk</meta:user-defined>
    <meta:user-defined meta:name="OVERHEID.Organisatietype/OVERHEID.organisationType">staten generaal</meta:user-defined>
    <meta:user-defined meta:name="DCTERMS.W3CDTF/DCTERMS.issued">2018-10-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