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31<text:tab/>BRIEF VAN DE MINISTERS VAN ONDERWIJS, CULTUUR EN WETENSCHAP EN VOOR BASIS- EN VOORTGEZET ONDERWIJS EN MEDIA</text:h>
      <text:p text:style-name="ifm_p_mt.3.76mm_ifm">Aan de Voorzitter van de Tweede Kamer der Staten-Generaal</text:p>
      <text:p text:style-name="ifm_p_mt.3.76mm_ifm">Den Haag, 12 september 2019</text:p>
      <text:p text:style-name="ifm_p_mt.3.76mm_ifm">Op 21 januari 2019 hebben wij u een jaarplanning gestuurd van brieven, rapportages en wetsvoorstellen, Kamerstuk 35 000 VIII, nr. 157. Hierbij ontvangt u een actualisatie van deze jaarplanning<text:note text:id="ID-899770-d36e74" text:note-class="footnote"><text:note-citation text:label="1 ">1</text:note-citation><text:note-body><text:p text:style-name="ifm_p_font.normal_size.6.93pt_mt..5mm_indent.-0.1161in_mleft.0.1161in_ifm">Raadpleegbaar via www.tweedekamer.nl.</text:p></text:note-body></text:note>.</text:p>
      <text:p text:style-name="ifm_p_mt.3.76mm_ifm">In deze planning treft u per kwartaal de stukken, wetsvoorstellen, brieven en rapportages aan die wij voornemens zijn naar uw Kamer te verzenden. Het kan zijn dat actuele ontwikkelingen van invloed zijn op de timing van de aangekondigde stukk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3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Planningsbrief OCW najaar 2019</dc:title>
    <meta:user-defined meta:name="OVERHEIDop.ParlID/DC.identifier">kst-35000-VIII-231</meta:user-defined>
    <meta:user-defined meta:name="OVERHEIDop.ondernummer">231</meta:user-defined>
    <meta:user-defined meta:name="DCTERMS.W3CDTF/DCTERMS.available">2019-09-17</meta:user-defined>
    <meta:user-defined meta:name="OVERHEIDop.KamerstukTypen/DC.type">Brief</meta:user-defined>
    <meta:user-defined meta:name="OVERHEIDop.dossiernummer">35000-VIII</meta:user-defined>
    <meta:user-defined meta:name="OVERHEIDop.documenttitel">Planningsbrief OCW najaar 2019</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Planningsbrief OCW najaar 2019</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