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3
      <text:tab/>AMENDEMENT VAN HET LID BISSCHOP</text:h>
      <text:p text:style-name="ifm_p_ifm">Ontvangen 30 okto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text:span text:style-name="ifm_span_font.bold_ifm">€ 2.30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2.300</text:span> (x € 1.000).</text:p>
      <text:h text:style-name="ifm_p_font.bold_mt.5.08mm_page.keep-with-next_ifm" text:outline-level="2">Toelichting</text:h>
      <text:p text:style-name="ifm_p_mt.4.23mm_indent.0.13in_ifm">Met de Wet van 6 juni 2017 inzake godsdienstig en humanistisch vormingsonderwijs is voorzien in het recht op gelijkwaardige bekostiging van dit onderwijs met het reguliere onderwijs.<text:note text:id="ID-861020-d37e140" text:note-class="footnote"><text:note-citation text:label="1 ">1</text:note-citation><text:note-body><text:p text:style-name="ifm_p_font.normal_size.6.93pt_mt..5mm_indent.-0.1161in_mleft.0.1161in_ifm">Stb. 2017, 289.</text:p></text:note-body></text:note> Het is belangrijk dat het Dienstencentrum GVO en HVO onder de nieuwe bekostiging een goede start kan maken. Om te kunnen voldoen aan de eisen die de wetgever zelf heeft opgelegd zal het Dienstencentrum onder meer ook uitgaven moeten doen voor professionalisering. Het voorgestelde bedrag blijkt hiervoor ontoereikend. Ondergetekende voorziet met dit amendement daarom in een verhoging van het budget met 2,3 miljoen. De verhoging van de bekostiging wordt gedekt uit het niet-juridisch verplichte deel van artikel 1. In de wettelijke regeling is voorzien in waarborgen tegen een onbeheersbare stijging in de toekoms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het lid Bisschop over 2,3 miljoen euro voor professionalisering van het Dienstencentrum GVO en HVO</dc:title>
    <meta:user-defined meta:name="OVERHEIDop.ParlID/DC.identifier">kst-35000-VIII-23</meta:user-defined>
    <meta:user-defined meta:name="OVERHEIDop.ondernummer">23</meta:user-defined>
    <meta:user-defined meta:name="DCTERMS.W3CDTF/DCTERMS.available">2018-11-06</meta:user-defined>
    <meta:user-defined meta:name="OVERHEIDop.KamerstukTypen/DC.type">Amendement</meta:user-defined>
    <meta:user-defined meta:name="OVERHEIDop.dossiernummer">35000-VIII</meta:user-defined>
    <meta:user-defined meta:name="OVERHEIDop.adviesRvS"/>
    <meta:user-defined meta:name="OVERHEIDop.documenttitel">Amendement van het lid Bisschop over 2,3 miljoen euro voor professionalisering van het Dienstencentrum GVO en HVO</meta:user-defined>
    <meta:user-defined meta:name="OVERHEIDop.Parlementair/DC.type">Kamerstuk</meta:user-defined>
    <meta:user-defined meta:name="OVERHEIDop.indiener">R. Bisschop</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het lid Bisschop over 2,3 miljoen euro voor professionalisering van het Dienstencentrum GVO en HVO</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