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
      <text:tab/>AMENDEMENT VAN DE LEDEN ÖZDIL EN SNELS</text:h>
      <text:p text:style-name="ifm_p_ifm">Ontvangen 30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het pilotprogramma «Industrial Doctorates» structureel en geïntensiveerd wordt. Door de toekenning van 10 miljoen euro kunnen jaarlijks 45 tot 50 promovendi onderzoek verrichten bij zowel een kennisinstelling als in het bedrijfsleven. Binnen dit programma gaat speciale aandacht naar samenwerking van wetenschappelijk onderzoek en de toepassing daarvan binnen het mkb. Dit amendement wordt gedekt uit de verhoging van het tarief van de innovatiebox. Zie het daartoe ingediende amendement op het Pakket Belastingplan 2019 (Kamerstukken II 2018/19, 35 028).</text:p>
      <text:p text:style-name="ifm_p_mt.5.08mm_ifm"><text:line-break/>Özdil<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Özdil en Snels over 10 miljoen investeren in het pilotprogramma 'Industrial Doctorates'</dc:title>
    <meta:user-defined meta:name="OVERHEIDop.ParlID/DC.identifier">kst-35000-VIII-22</meta:user-defined>
    <meta:user-defined meta:name="OVERHEIDop.ondernummer">22</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Özdil en Snels over 10 miljoen investeren in het pilotprogramma 'Industrial Doctorates'</meta:user-defined>
    <meta:user-defined meta:name="OVERHEIDop.Parlementair/DC.type">Kamerstuk</meta:user-defined>
    <meta:user-defined meta:name="OVERHEIDop.indiener">B.A.W. Snels</meta:user-defined>
    <meta:user-defined meta:name="OVERHEIDop.indiener">Z. Özdi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Özdil en Snels over 10 miljoen investeren in het pilotprogramma 'Industrial Doctorate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