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2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217
      <text:tab/>BRIEF VAN DE MINISTER VAN ONDERWIJS, CULTUUR EN WETENSCHAP</text:h>
      <text:p text:style-name="ifm_p_mt.3.76mm_ifm">Aan de Voorzitter van de Tweede Kamer der Staten-Generaal</text:p>
      <text:p text:style-name="ifm_p_mt.3.76mm_ifm">Den Haag, 29 augustus 2019</text:p>
      <text:p text:style-name="ifm_p_mt.3.76mm_ifm">Hierbij zend ik u op verzoek van de vaste commissie voor Onderwijs, Cultuur en Wetenschap, naar aanleiding van de brief van oud-studenten van de EIUAS m.b.t. de gang van zaken bij opzetten nazorgtraject EIUAS, mijn reactie op deze brief<text:note text:id="ID-898485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Brief regering; Reactie op verzoek van de vaste commissie voor OCW n.a.v. de brief van oud-studenten van de EIUAS m.b.t. de gang van zaken bij opzetten nazorgtraject EIUAS</dc:title>
    <meta:user-defined meta:name="OVERHEIDop.ParlID/DC.identifier">kst-35000-VIII-217</meta:user-defined>
    <meta:user-defined meta:name="OVERHEIDop.ondernummer">217</meta:user-defined>
    <meta:user-defined meta:name="DCTERMS.W3CDTF/DCTERMS.available">2019-09-13</meta:user-defined>
    <meta:user-defined meta:name="OVERHEIDop.KamerstukTypen/DC.type">Brief</meta:user-defined>
    <meta:user-defined meta:name="OVERHEIDop.dossiernummer">35000-VIII</meta:user-defined>
    <meta:user-defined meta:name="OVERHEIDop.documenttitel">Reactie op verzoek van de vaste commissie voor OCW n.a.v. de brief van oud-studenten van de EIUAS m.b.t. de gang van zaken bij opzetten nazorgtraject EIUAS</meta:user-defined>
    <meta:user-defined meta:name="OVERHEIDop.Parlementair/DC.type">Kamerstuk</meta:user-defined>
    <meta:user-defined meta:name="OVERHEIDop.indiener">I.K. van Engelshoven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Brief regering; Reactie op verzoek van de vaste commissie voor OCW n.a.v. de brief van oud-studenten van de EIUAS m.b.t. de gang van zaken bij opzetten nazorgtraject EIU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8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