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
      <text:tab/>AMENDEMENT VAN HET LID ÖZDIL C.S. </text:h>
      <text:p text:style-name="ifm_p_ifm">Ontvangen 30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Hoger Beroepsonderwijs</text:span> worden het verplichtingenbedrag en het uitgavenbedrag <text:span text:style-name="ifm_span_font.bold_ifm">verhoogd</text:span> met <text:span text:style-name="ifm_span_font.bold_ifm">€ 7.781</text:span> (x € 1.000).</text:p>
      <text:p text:style-name="ifm_p_mt.3.76mm_indent.no_ifm">II</text:p>
      <text:p text:style-name="ifm_p_mt.3.76mm_indent.0.13in_ifm">In <text:span text:style-name="ifm_span_font.bold_ifm">artikel 7 Wetenschappelijk Onderwijs</text:span> worden het verplichtingenbedrag en het uitgavenbedrag <text:span text:style-name="ifm_span_font.bold_ifm">verhoogd</text:span> met <text:span text:style-name="ifm_span_font.bold_ifm">€ 11.671</text:span> (x € 1.000).</text:p>
      <text:h text:style-name="ifm_p_font.bold_mt.5.08mm_page.keep-with-next_ifm" text:outline-level="2">Toelichting</text:h>
      <text:p text:style-name="ifm_p_mt.4.23mm_indent.0.13in_ifm">Dit amendement regelt dat de lumpsumkorting op het hoger onderwijs van € 19,5 miljoen teniet wordt gedaan. Hoger onderwijsinstellingen hebben afgelopen twee decennia de bekostiging per student fors zien dalen. Dit amendement tracht een verdere daling te voorkomen. Dit amendement wordt gedekt uit de verhoging van het tarief van de innovatiebox. Zie het daartoe ingediende amendement op het Pakket Belastingplan 2019 (Kamerstukken II 2018/19, 35 028).</text:p>
      <text:p text:style-name="ifm_p_mt.5.08mm_ifm"><text:line-break/>Özdil<text:line-break/><text:line-break/>Snels<text:line-break/><text:line-break/>Van den Hul<text:line-break/><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het lid Özdil c.s. over het schrappen van de lumpsumkorting op het hoger onderwijs van 19,5 miljoen</dc:title>
    <meta:user-defined meta:name="OVERHEIDop.ParlID/DC.identifier">kst-35000-VIII-21</meta:user-defined>
    <meta:user-defined meta:name="OVERHEIDop.ondernummer">21</meta:user-defined>
    <meta:user-defined meta:name="DCTERMS.W3CDTF/DCTERMS.available">2018-11-06</meta:user-defined>
    <meta:user-defined meta:name="OVERHEIDop.KamerstukTypen/DC.type">Amendement</meta:user-defined>
    <meta:user-defined meta:name="OVERHEIDop.dossiernummer">35000-VIII</meta:user-defined>
    <meta:user-defined meta:name="OVERHEIDop.adviesRvS"/>
    <meta:user-defined meta:name="OVERHEIDop.documenttitel">Amendement van het lid Özdil c.s. over het schrappen van de lumpsumkorting op het hoger onderwijs van 19,5 miljoen</meta:user-defined>
    <meta:user-defined meta:name="OVERHEIDop.Parlementair/DC.type">Kamerstuk</meta:user-defined>
    <meta:user-defined meta:name="OVERHEIDop.indiener">F.W. Futselaar</meta:user-defined>
    <meta:user-defined meta:name="OVERHEIDop.indiener">K.A.E. van den Hul</meta:user-defined>
    <meta:user-defined meta:name="OVERHEIDop.indiener">B.A.W. Snels</meta:user-defined>
    <meta:user-defined meta:name="OVERHEIDop.indiener">Z. Özdi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het lid Özdil c.s. over het schrappen van de lumpsumkorting op het hoger onderwijs van 19,5 miljo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