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09<text:tab/>GEWIJZIGDE MOTIE VAN DE LEDEN VAN MEENEN EN WESTERVELD TER VERVANGING VAN DIE GEDRUKT ONDER NR. 205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overwegende dat invalkrachten voor de continuïteit en de kwaliteit van het basisonderwijs van groot belang zijn,</text:p>
      <text:p text:style-name="ifm_p_mt.3.76mm_ifm">constaterende dat er een tekort is aan invalkrachten, mede als gevolg van onderbetaling en het vrijwel ontbreken van enige rechtspositie,</text:p>
      <text:p text:style-name="ifm_p_mt.3.76mm_ifm">verzoekt de Minister, werkgevers en vakbonden met klem te bewegen de betaling en rechtspositie van invalkrachten aanzienlijk te versterken,</text:p>
      <text:p text:style-name="ifm_p_mt.3.76mm_ifm">en gaat over tot de orde van de dag,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de leden Van Meenen en Westerveld over het versterken van de betaling en de rechtspositie van invalkrachten (t.v.v. 35000 VIII-205)</dc:title>
    <meta:user-defined meta:name="OVERHEIDop.ParlID/DC.identifier">kst-35000-VIII-209</meta:user-defined>
    <meta:user-defined meta:name="OVERHEIDop.ondernummer">209</meta:user-defined>
    <meta:user-defined meta:name="DCTERMS.W3CDTF/DCTERMS.available">2019-06-26</meta:user-defined>
    <meta:user-defined meta:name="OVERHEIDop.KamerstukTypen/DC.type">Motie</meta:user-defined>
    <meta:user-defined meta:name="OVERHEIDop.dossiernummer">35000-VIII</meta:user-defined>
    <meta:user-defined meta:name="OVERHEIDop.documenttitel">Gewijzigde motie van de leden Van Meenen en Westerveld over het versterken van de betaling en de rechtspositie van invalkrachten (t.v.v. 35000 VIII-205)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de leden Van Meenen en Westerveld over het versterken van de betaling en de rechtspositie van invalkrachten (t.v.v. 35000 VIII-20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