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07<text:tab/>BRIEF VAN DE MINISTER VAN ONDERWIJS, CULTUUR EN WETENSCHAP</text:h>
      <text:p text:style-name="ifm_p_mt.3.76mm_ifm">Aan de Voorzitter van de Tweede Kamer der Staten-Generaal</text:p>
      <text:p text:style-name="ifm_p_mt.3.76mm_ifm">Den Haag, 24 juni 2019</text:p>
      <text:p text:style-name="ifm_p_mt.3.76mm_ifm">Naar aanleiding van de motie Bruins/Asante en de motie Bruins c.s. over laagdrempelige psychische hulpverlening voor studenten heb ik Expertisecentrum Handicap + Studie de opdracht gegeven in kaart te brengen in welke mate laagdrempelige psychische hulpverlening aanwezig is bij alle mbo-, hbo- en wo-instellingen.<text:note text:id="ID-890917-d36e83" text:note-class="footnote"><text:note-citation text:label="1 ">1</text:note-citation><text:note-body><text:p text:style-name="ifm_p_font.normal_size.6.93pt_mt..5mm_indent.-0.1161in_mleft.0.1161in_ifm">Kamerstuk 34 550 VIII, nr. 116 en Kamerstuk 35 000 VIII, nr. 75.</text:p></text:note-body></text:note> In het AO Toegankelijkheid en kansengelijkheid binnen het hoger onderwijs van 20 februari jl. heb ik toegezegd de resultaten van deze inventarisatie voor het zomerreces met uw Kamer te delen. Daarvoor heb ik echter meer tijd nodig. Ik streef ernaar om het rapport medio augustus aan uw Kamer te doen toekomen. In mijn reactie op de resultaten zal ik ook ingaan op het jaarlijkse evaluatieonderzoek naar passend onderwijs in het mbo.</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0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Uitstelbrief inventarisatie laagdrempelige psychische hulpverlening</dc:title>
    <meta:user-defined meta:name="OVERHEIDop.ParlID/DC.identifier">kst-35000-VIII-207</meta:user-defined>
    <meta:user-defined meta:name="OVERHEIDop.ondernummer">207</meta:user-defined>
    <meta:user-defined meta:name="DCTERMS.W3CDTF/DCTERMS.available">2019-07-04</meta:user-defined>
    <meta:user-defined meta:name="OVERHEIDop.KamerstukTypen/DC.type">Brief</meta:user-defined>
    <meta:user-defined meta:name="OVERHEIDop.dossiernummer">35000-VIII</meta:user-defined>
    <meta:user-defined meta:name="OVERHEIDop.documenttitel">Uitstelbrief inventarisatie laagdrempelige psychische hulpverlen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Uitstelbrief inventarisatie laagdrempelige psychische hulpverlenin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