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2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06<text:tab/>BRIEF VAN DE MINISTER VAN ONDERWIJS, CULTUUR EN WETENSCHAP</text:h>
      <text:p text:style-name="ifm_p_mt.3.76mm_ifm">Aan de Voorzitter van de Tweede Kamer der Staten-Generaal</text:p>
      <text:p text:style-name="ifm_p_mt.3.76mm_ifm">Den Haag, 17 juni 2019</text:p>
      <text:p text:style-name="ifm_p_mt.3.76mm_ifm">Hierbij zend ik u de reactie op het verzoek van de vaste commissie voor Onderwijs, Cultuur en Wetenschap naar aanleiding van de vergadering van 13 december 2018. Hierin is gesproken over mijn brief inzake de Europe Islamic University of Applied Sciences (EIUAS) d.d. 21 november 2018 (Kamerstuk 35 000 VII, nr. 112). In deze brief is opgenomen dat de Inspectie van het Onderwijs (hierna: inspectie) op basis van nader onderzoek zal rapporteren. De commissie heeft mij verzocht de Kamer te informeren over deze rapportage van de inspectie. Het rapport van bevindingen d.d. 16 mei jl. treft u als bijlage aan<text:note text:id="ID-890189-d36e83" text:note-class="footnote"><text:note-citation text:label="1 ">1</text:note-citation><text:note-body><text:p text:style-name="ifm_p_font.normal_size.6.93pt_mt..5mm_indent.-0.1161in_mleft.0.1161in_ifm">Raadpleegbaar via www.tweedekamer.nl</text:p></text:note-body></text:note>.</text:p>
      <text:p text:style-name="ifm_p_mt.3.76mm_ifm">Voor de volledigheid vermeld ik u dat ik, gelet op de bevindingen van de inspectie, bij besluit van 18 juni 2019 het recht op graadverlening aan de door EIUAS verzorgde hbo-masteropleiding Islamitische Geestelijke Verzorging heb ontno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06<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Reactie op verzoek commissie inzake de brief 'Europe Islamic University of Applied Sciences (EIUAS)' (Kamerstuk 35000-VIII-112)</dc:title>
    <meta:user-defined meta:name="OVERHEIDop.ParlID/DC.identifier">kst-35000-VIII-206</meta:user-defined>
    <meta:user-defined meta:name="OVERHEIDop.ondernummer">206</meta:user-defined>
    <meta:user-defined meta:name="DCTERMS.W3CDTF/DCTERMS.available">2019-06-28</meta:user-defined>
    <meta:user-defined meta:name="OVERHEIDop.KamerstukTypen/DC.type">Brief</meta:user-defined>
    <meta:user-defined meta:name="OVERHEIDop.dossiernummer">35000-VIII</meta:user-defined>
    <meta:user-defined meta:name="OVERHEIDop.documenttitel">Reactie op verzoek commissie inzake de brief 'Europe Islamic University of Applied Sciences (EIUAS)' (Kamerstuk 35000-VIII-112)</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Reactie op verzoek commissie inzake de brief 'Europe Islamic University of Applied Sciences (EIUAS)' (Kamerstuk 35000-VIII-112)</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