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04
      <text:tab/>MOTIE VAN DE LEDEN VAN MEENEN EN KWINT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overwegende dat kansengelijkheid het juist voor de meest kwetsbare kinderen van het grootste belang maakt dat zij op school goed leren lezen, schrijven en rekenen;</text:p>
      <text:p text:style-name="ifm_p_mt.3.76mm_ifm">verzoekt de Minister, vanuit dit perspectief vooraf een beoordelingskader voor curriculum.nu op te stellen,</text:p>
      <text:p text:style-name="ifm_p_mt.3.76mm_ifm">en gaat over tot de orde van de dag.</text:p>
      <text:p text:style-name="ifm_p_mt.3.76mm_ifm">Van Meen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Van Meenen en Kwint over vanuit het perspectief van leren lezen, schrijven en rekenen een beoordelingskader voor curriculum.nu</dc:title>
    <meta:user-defined meta:name="OVERHEIDop.ParlID/DC.identifier">kst-35000-VIII-204</meta:user-defined>
    <meta:user-defined meta:name="OVERHEIDop.ondernummer">204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de leden Van Meenen en Kwint over vanuit het perspectief van leren lezen, schrijven en rekenen een beoordelingskader voor curriculum.nu</meta:user-defined>
    <meta:user-defined meta:name="OVERHEIDop.Parlementair/DC.type">Kamerstuk</meta:user-defined>
    <meta:user-defined meta:name="OVERHEIDop.indiener">J.P. Kwint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Van Meenen en Kwint over vanuit het perspectief van leren lezen, schrijven en rekenen een beoordelingskader voor curriculum.n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