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97
      <text:tab/>MOTIE VAN HET LID WESTERVELD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constaterende dat er veel signalen zijn dat jongeren in jeugdzorginstellingen geen passend onderwijsaanbod krijgen;</text:p>
      <text:p text:style-name="ifm_p_mt.3.76mm_ifm">overwegende dat ook deze jongeren recht hebben op goed onderwijs;</text:p>
      <text:p text:style-name="ifm_p_mt.3.76mm_ifm">verzoekt de regering, te onderzoeken in hoeverre er een passend onderwijsaanbod is voor jongeren in jeugdzorginstellingen en hierbij de ervaringen van jongeren zelf mee te nem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Westerveld over een passend onderwijsaanbod voor jongeren in jeugdzorginstellingen</dc:title>
    <meta:user-defined meta:name="OVERHEIDop.ParlID/DC.identifier">kst-35000-VIII-197</meta:user-defined>
    <meta:user-defined meta:name="OVERHEIDop.ondernummer">197</meta:user-defined>
    <meta:user-defined meta:name="DCTERMS.W3CDTF/DCTERMS.available">2019-06-18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Westerveld over een passend onderwijsaanbod voor jongeren in jeugdzorginstellingen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Westerveld over een passend onderwijsaanbod voor jongeren in jeugd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