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96
      <text:tab/>MOTIE VAN HET LID WESTERVELD C.S.</text:h>
      <text:p text:style-name="ifm_p_ifm">Voorgesteld tijdens het Notaoverleg van 17 juni 2019</text:p>
      <text:p text:style-name="ifm_p_mt.3.76mm_ifm">De Kamer,</text:p>
      <text:p text:style-name="ifm_p_mt.3.76mm_ifm">gehoord de beraadslaging,</text:p>
      <text:p text:style-name="ifm_p_mt.3.76mm_ifm">constaterende dat slechts een kwart van de leerlingen in het voortgezet speciaal onderwijs met het uitstroomprofiel arbeidsmarkt na een jaar een baan heeft;</text:p>
      <text:p text:style-name="ifm_p_mt.3.76mm_ifm">overwegende dat de onderwijsinspectie constateert dat ook voor studenten uit het praktijkonderwijs de aansluiting op de arbeidsmarkt moeizaam is;</text:p>
      <text:p text:style-name="ifm_p_mt.3.76mm_ifm">overwegende dat de arbeidsmarkt aantrekt en dit nieuwe kansen zou moeten bieden voor deze groep jongeren;</text:p>
      <text:p text:style-name="ifm_p_mt.3.76mm_ifm">verzoekt de regering, in beeld te brengen wat de knelpunten zijn en samen met het speciaal onderwijs, het praktijkonderwijs en werkgevers te onderzoeken op welke manier deze leerlingen beter begeleid kunnen worden richting een baan en in de eerste periode dat zij werkzaam zijn;</text:p>
      <text:p text:style-name="ifm_p_mt.3.76mm_ifm">verzoekt de regering tevens, de Kamer hier voor de begrotingsbehandeling over te informeren, samen met relevante beleidsmaatregelen die ervoor zorgen zij sneller een baan hebben,</text:p>
      <text:p text:style-name="ifm_p_mt.3.76mm_ifm">en gaat over tot de orde van de dag.</text:p>
      <text:p text:style-name="ifm_p_mt.3.76mm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96<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esterveld c.s. over een betere begeleiding naar een baan voor leerlingen uit het voortgezet speciaal onderwijs en het praktijkonderwijs</dc:title>
    <meta:user-defined meta:name="OVERHEIDop.ParlID/DC.identifier">kst-35000-VIII-196</meta:user-defined>
    <meta:user-defined meta:name="OVERHEIDop.ondernummer">196</meta:user-defined>
    <meta:user-defined meta:name="DCTERMS.W3CDTF/DCTERMS.available">2019-06-18</meta:user-defined>
    <meta:user-defined meta:name="OVERHEIDop.KamerstukTypen/DC.type">Motie</meta:user-defined>
    <meta:user-defined meta:name="OVERHEIDop.dossiernummer">35000-VIII</meta:user-defined>
    <meta:user-defined meta:name="OVERHEIDop.documenttitel">Motie van het lid Westerveld c.s. over een betere begeleiding naar een baan voor leerlingen uit het voortgezet speciaal onderwijs en het praktijkonderwijs</meta:user-defined>
    <meta:user-defined meta:name="OVERHEIDop.Parlementair/DC.type">Kamerstuk</meta:user-defined>
    <meta:user-defined meta:name="OVERHEIDop.indiener">J.P. Kwint</meta:user-defined>
    <meta:user-defined meta:name="OVERHEIDop.indiener">K.A.E. van den Hul</meta:user-defined>
    <meta:user-defined meta:name="OVERHEIDop.indiener">E.M. Westerveld</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esterveld c.s. over een betere begeleiding naar een baan voor leerlingen uit het voortgezet speciaal onderwijs en het praktijkonderwijs</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