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95
      <text:tab/>MOTIE VAN DE LEDEN WESTERVELD EN VAN DEN BERGE</text:h>
      <text:p text:style-name="ifm_p_ifm">Voorgesteld tijdens het Notaoverleg van 17 juni 2019</text:p>
      <text:p text:style-name="ifm_p_mt.3.76mm_ifm">De Kamer,</text:p>
      <text:p text:style-name="ifm_p_mt.3.76mm_ifm">gehoord de beraadslaging,</text:p>
      <text:p text:style-name="ifm_p_mt.3.76mm_ifm">constaterende dat een veranderende maatschappij gepaard gaat met nieuwe uitdagingen voor leraren, zoals het moeten omgaan met mobiele telefoons in de klas, kinderen die foto's en filmpjes maken en online zetten en digitaal pesten;</text:p>
      <text:p text:style-name="ifm_p_mt.3.76mm_ifm">constaterende dat steeds meer leerlingen te maken krijgen met een conflictueuze scheiding van de ouders, wat zorgt voor nieuwe dilemma's voor de school, zoals het goed kunnen inspelen op omgangsregelingen;</text:p>
      <text:p text:style-name="ifm_p_mt.3.76mm_ifm">overwegende dat eenzaamheid, stress en prestatiedruk in toenemende mate voorkomen onder kinderen en jongeren;</text:p>
      <text:p text:style-name="ifm_p_mt.3.76mm_ifm">overwegende dat van leraren niet verwacht kan worden dat zij alles oplossen, maar we wel voorbereid moeten zijn op hoe de school zich verhoudt tot de samenleving van de toekomst;</text:p>
      <text:p text:style-name="ifm_p_mt.3.76mm_ifm">verzoekt de regering, een analyse te maken van de uitdagingen die nu en in de toekomst op het onderwijs afkomen, en een visie te vormen op hoe hiermee om te gaan,</text:p>
      <text:p text:style-name="ifm_p_mt.3.76mm_ifm">en gaat over tot de orde van de dag.</text:p>
      <text:p text:style-name="ifm_p_mt.3.76mm_ifm">Westerveld</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95<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Westerveld en Van den Berge over het analyseren van de onderwijsuitdagingen van de toekomst</dc:title>
    <meta:user-defined meta:name="OVERHEIDop.ParlID/DC.identifier">kst-35000-VIII-195</meta:user-defined>
    <meta:user-defined meta:name="OVERHEIDop.ondernummer">195</meta:user-defined>
    <meta:user-defined meta:name="DCTERMS.W3CDTF/DCTERMS.available">2019-06-18</meta:user-defined>
    <meta:user-defined meta:name="OVERHEIDop.KamerstukTypen/DC.type">Motie</meta:user-defined>
    <meta:user-defined meta:name="OVERHEIDop.dossiernummer">35000-VIII</meta:user-defined>
    <meta:user-defined meta:name="OVERHEIDop.documenttitel">Motie van de leden Westerveld en Van den Berge over het analyseren van de onderwijsuitdagingen van de toekomst</meta:user-defined>
    <meta:user-defined meta:name="OVERHEIDop.Parlementair/DC.type">Kamerstuk</meta:user-defined>
    <meta:user-defined meta:name="OVERHEIDop.indiener">C.N. van den Berge</meta:user-defined>
    <meta:user-defined meta:name="OVERHEIDop.indiener">E.M. Westerveld</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Westerveld en Van den Berge over het analyseren van de onderwijsuitdagingen van de toekomst</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