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93
      <text:tab/>MOTIE VAN HET LID RUDMER HEEREMA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constaterende dat er geen beleid lijkt te zijn voor beter presterende leerlingen in het onderwijs;</text:p>
      <text:p text:style-name="ifm_p_mt.3.76mm_ifm">overwegende dat het onwenselijk is dat beter presterende leerlingen onvoldoende uitgedaagd worden en te weinig mogelijkheden krijgen om zich te ontplooien;</text:p>
      <text:p text:style-name="ifm_p_mt.3.76mm_ifm">verzoekt de regering, om zo snel als mogelijk met beleid gericht op het ondersteunen van de beter presterende leerling te komen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Rudmer Heerema over beleid gericht op het ondersteunen van de beter presterende leerling</dc:title>
    <meta:user-defined meta:name="OVERHEIDop.ParlID/DC.identifier">kst-35000-VIII-193</meta:user-defined>
    <meta:user-defined meta:name="OVERHEIDop.ondernummer">193</meta:user-defined>
    <meta:user-defined meta:name="DCTERMS.W3CDTF/DCTERMS.available">2019-06-18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Rudmer Heerema over beleid gericht op het ondersteunen van de beter presterende leerling</meta:user-defined>
    <meta:user-defined meta:name="OVERHEIDop.Parlementair/DC.type">Kamerstuk</meta:user-defined>
    <meta:user-defined meta:name="OVERHEIDop.indiener">R.J. (Rudmer) Heerema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Rudmer Heerema over beleid gericht op het ondersteunen van de beter presterende leer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