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9
      <text:tab/>BRIEF VAN MINISTER VAN ONDERWIJS, CULTUUR EN WETENSCHAP</text:h>
      <text:p text:style-name="ifm_p_mt.3.76mm_ifm">Aan de Voorzitter van de Tweede Kamer der Staten-Generaal</text:p>
      <text:p text:style-name="ifm_p_mt.3.76mm_ifm">Den Haag, 7 juni 2019</text:p>
      <text:p text:style-name="ifm_p_mt.3.76mm_ifm">De vaste commissie voor Onderwijs, Cultuur en Wetenschap heeft de wens geuit om gelijktijdig met de onderwijsorganisaties en de pers een embargo-exemplaar van de Staat van het Onderwijs te mogen ontvangen.</text:p>
      <text:p text:style-name="ifm_p_mt.3.76mm_ifm">Mede namens mijn ambtgenoot kan ik u meedelen dat wij uw commissie volgend jaar onder embargo een harde kopie van het verslag over de staat van het onderwijs van de Inspectie van het onderwijs voorzien van onze reactie (tezamen de Staat van het Onderwijs, conform de WOT artikel 8 tweede lid) één dag voor publicatie zullen verstrekken.</text:p>
      <text:p text:style-name="ifm_p_mt.3.76mm_ifm">Uw commissie heeft ook de wens geuit of het mogelijk is om het congres van de inspectie op een niet vergaderdag van de Tweede Kamer te organiseren. De organisatie van het congres is in handen van de Inspectie van het onderwijs. Belangrijkste doelgroep van het congres zijn werkenden in het onderwijs. Om het congres voor hen maximaal toegankelijk te houden laat de inspectie weten dat het congres feitelijk niet op een andere dag dan woensdag plaats kan vi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over het ontvangen van een embargo-exemplaar van de Staat van het Onderwijs</dc:title>
    <meta:user-defined meta:name="OVERHEIDop.ParlID/DC.identifier">kst-35000-VIII-189</meta:user-defined>
    <meta:user-defined meta:name="OVERHEIDop.ondernummer">189</meta:user-defined>
    <meta:user-defined meta:name="DCTERMS.W3CDTF/DCTERMS.available">2019-06-17</meta:user-defined>
    <meta:user-defined meta:name="OVERHEIDop.KamerstukTypen/DC.type">Brief</meta:user-defined>
    <meta:user-defined meta:name="OVERHEIDop.dossiernummer">35000-VIII</meta:user-defined>
    <meta:user-defined meta:name="OVERHEIDop.documenttitel">Reactie op verzoek commissie over het ontvangen van een embargo-exemplaar van de Staat van het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over het ontvangen van een embargo-exemplaar van de Staat van het Onderwij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