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73
      <text:tab/>GEWIJZIGDE MOTIE VAN HET LID VAN DEN HUL C.S. TER VERVANGING VAN DIE GEDRUKT ONDER NR. 169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overwegende dat de arbeidsvoorwaarden in het onderwijs directe gevolgen hebben voor het groeiende lerarentekort;</text:p>
      <text:p text:style-name="ifm_p_mt.3.76mm_ifm">constaterende dat sociale partners aan zet zijn om deze arbeidsvoorwaarden zo in te richten dat werken in het onderwijs aantrekkelijker wordt;</text:p>
      <text:p text:style-name="ifm_p_mt.3.76mm_ifm">constaterende dat het voor vakbonden ontbrekende inzicht in de financiële ruimte die werkgevers te bieden hebben, leidt tot een ongelijke onderhandelingspositie;</text:p>
      <text:p text:style-name="ifm_p_mt.3.76mm_ifm">verzoekt de regering, er bij de onderwijswerkgeversorganisaties op aan te dringen om de van toepassing zijnde ruimtebrieven voortaan inzichtelijk te maken voor alle sociale partners aan de cao-onderhandelingstafel, en de Kamer te informeren over het tijdpad en uitkomsten van deze inspanning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het lid Van den Hul c.s. over de ruimtebrieven inzichtelijk maken voor alle sociale partners (t.v.v. 35000-VIII-169)</dc:title>
    <meta:user-defined meta:name="OVERHEIDop.ParlID/DC.identifier">kst-35000-VIII-173</meta:user-defined>
    <meta:user-defined meta:name="OVERHEIDop.ondernummer">173</meta:user-defined>
    <meta:user-defined meta:name="DCTERMS.W3CDTF/DCTERMS.available">2019-03-27</meta:user-defined>
    <meta:user-defined meta:name="OVERHEIDop.KamerstukTypen/DC.type">Motie</meta:user-defined>
    <meta:user-defined meta:name="OVERHEIDop.dossiernummer">35000-VIII</meta:user-defined>
    <meta:user-defined meta:name="OVERHEIDop.documenttitel">Gewijzigde motie van het lid Van den Hul c.s. over de ruimtebrieven inzichtelijk maken voor alle sociale partners (t.v.v. 35000-VIII-169)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het lid Van den Hul c.s. over de ruimtebrieven inzichtelijk maken voor alle sociale partners (t.v.v. 35000-VIII-1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