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70
      <text:tab/>MOTIE VAN HET LID WESTERVELD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de zorg het ova-convenant kent waarin is vastgelegd dat de overheidsbijdrage voor de arbeidskostenontwikkeling is gekoppeld aan de loonontwikkeling van de markt zonder dat deze beleidsmatig naar beneden kan worden bijgesteld;</text:p>
      <text:p text:style-name="ifm_p_mt.3.76mm_ifm">constaterende dat in het onderwijs, naast de bijstelling vanwege de loonontwikkelingen in de markt, ook een beleidsmatige bijstelling plaatsvindt;</text:p>
      <text:p text:style-name="ifm_p_mt.3.76mm_ifm">overwegende dat deze beleidsmatige bijstelling het onderwijs jarenlang op de nullijn heeft gezet en dat heeft bijgedragen aan het lerarentekort;</text:p>
      <text:p text:style-name="ifm_p_mt.3.76mm_ifm">verzoekt de regering, net zoals bij het ova-convenant in de zorg, afspraken te maken zodat de overheidsbijdrage minimaal de arbeidskostenontwikkeling in de markt volg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Westerveld over afspraken zodat de overheidsbijdrage de arbeidskostenontwikkeling in de markt volgt</dc:title>
    <meta:user-defined meta:name="OVERHEIDop.ParlID/DC.identifier">kst-35000-VIII-170</meta:user-defined>
    <meta:user-defined meta:name="OVERHEIDop.ondernummer">170</meta:user-defined>
    <meta:user-defined meta:name="DCTERMS.W3CDTF/DCTERMS.available">2019-03-20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Westerveld over afspraken zodat de overheidsbijdrage de arbeidskostenontwikkeling in de markt volgt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Westerveld over afspraken zodat de overheidsbijdrage de arbeidskostenontwikkeling in de markt vol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