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
      <text:tab/>AMENDEMENT VAN HET LID KWINT</text:h>
      <text:p text:style-name="ifm_p_ifm">Ontvangen 29 oktober 2018</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530.000</text:span> (x € 1.000).</text:p>
      <text:h text:style-name="ifm_p_font.bold_mt.5.08mm_page.keep-with-next_ifm" text:outline-level="2">Toelichting</text:h>
      <text:p text:style-name="ifm_p_mt.4.23mm_indent.0.13in_ifm">Dit indiener van dit amendement beoogt structureel een bedrag van 530 miljoen euro per jaar extra te investeren in het primair onderwijs, om de loonkloof tussen leraren in het primair onderwijs en leraren in het voortgezet onderwijs te dichten. Op deze manier kunnen docenten in het primair en het voortgezet onderwijs in de toekomst rekenen op een gelijke beloning.</text:p>
      <text:p text:style-name="ifm_p_mt.3.76mm_indent.0.13in_ifm">De kosten worden gedekt door een verhoging van het hoogste tarief van de vennootschapsbelasting. Een goed opgeleide beroepsbevolking wordt door deskundigen gezien als een belangrijke factor die bijdraagt aan een gunstig vestigingsklimaat in dit land. Door een bescheiden verhoging van de vennootschapsbelasting dragen bedrijven op deze manier bij aan een goed opgeleide beroepsbevolking, waar zij zelf op hun beurt ook weer van mee profiteren. Daarvoor is naast dit amendement, ook een amendement ingediend bij het voorgestelde pakket Belastingplan 2019.</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het lid Kwint over het dichten van de loonkloof tussen leraren in het primair en voortgezet onderwijs</dc:title>
    <meta:user-defined meta:name="OVERHEIDop.ParlID/DC.identifier">kst-35000-VIII-17</meta:user-defined>
    <meta:user-defined meta:name="OVERHEIDop.ondernummer">17</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het lid Kwint over het dichten van de loonkloof tussen leraren in het primair en voortgezet onderwijs</meta:user-defined>
    <meta:user-defined meta:name="OVERHEIDop.Parlementair/DC.type">Kamerstuk</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het lid Kwint over het dichten van de loonkloof tussen leraren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