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1<text:tab/>BRIEF VAN DE MINISTER VAN ONDERWIJS, CULTUUR EN WETENSCHAP</text:h>
      <text:p text:style-name="ifm_p_mt.3.76mm_ifm">Aan de Voorzitter van de Tweede Kamer der Staten-Generaal</text:p>
      <text:p text:style-name="ifm_p_mt.3.76mm_ifm">Den Haag, 15 februari 2019</text:p>
      <text:p text:style-name="ifm_p_mt.3.76mm_ifm">Met deze brief bied ik u mijn reactie aan op de motie van het lid Beertema c.s. over het bindend studieadvies (bsa) in het hoger onderwijs.<text:note text:id="ID-873507-d36e83" text:note-class="footnote"><text:note-citation text:label="1 ">1</text:note-citation><text:note-body><text:p text:style-name="ifm_p_font.normal_size.6.93pt_mt..5mm_indent.-0.1161in_mleft.0.1161in_ifm">Kamerstuk 35 000 VIII, nr. 36</text:p></text:note-body></text:note></text:p>
      <text:p text:style-name="ifm_p_ifm">De motie van het lid Beertema c.s. roept op om het bindend studieadvies aan de instellingen te laten. Zoals ik ook al in mijn beantwoording van de feitelijke vragen toegankelijkheid en kansengelijkheid heb aangegeven, zal ik deze motie uiteraard respecteren.<text:note text:id="ID-873507-d36e92" text:note-class="footnote"><text:note-citation text:label="2 ">2</text:note-citation><text:note-body><text:p text:style-name="ifm_p_font.normal_size.6.93pt_mt..5mm_indent.-0.1161in_mleft.0.1161in_ifm">Brief van 21 december 2018, Kamerstukken 31 288 en 29 388, nr. 677, antwoord op vraag 59</text:p></text:note-body></text:note> Maar de motie weerhoudt mij er niet van om in gesprek te gaan met het onderwijsveld om te komen tot een betere balans tussen normering en begeleiding. Op dit moment loopt er een onderzoek naar de huidige werking van het bsa. Ik wil graag de resultaten van dit onderzoek met het onderwijsveld bespreken. Het onderzoek en de uitkomsten van die gesprekken ontvangt uw Kamer in het voorjaar van 2019. Daarbij zal ik ook ingaan op de uitvoering van de motie van het lid Beertema c.s. zoals door het lid Beertema is verzocht tijdens het ordedebat op 6 november 2018.<text:note text:id="ID-873507-d36e100" text:note-class="footnote"><text:note-citation text:label="3 ">3</text:note-citation><text:note-body><text:p text:style-name="ifm_p_font.normal_size.6.93pt_mt..5mm_indent.-0.1161in_mleft.0.1161in_ifm">Handelingen II 2018/19, nr. 19, item 16, blz. 4</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de motie van het lid Beertema c.s. over het BSA overlaten aan de instellingen voor hoger onderwijs zelf</dc:title>
    <meta:user-defined meta:name="OVERHEIDop.ParlID/DC.identifier">kst-35000-VIII-161</meta:user-defined>
    <meta:user-defined meta:name="OVERHEIDop.ondernummer">161</meta:user-defined>
    <meta:user-defined meta:name="DCTERMS.W3CDTF/DCTERMS.available">2019-02-19</meta:user-defined>
    <meta:user-defined meta:name="OVERHEIDop.KamerstukTypen/DC.type">Brief</meta:user-defined>
    <meta:user-defined meta:name="OVERHEIDop.dossiernummer">35000-VIII</meta:user-defined>
    <meta:user-defined meta:name="OVERHEIDop.adviesRvS"/>
    <meta:user-defined meta:name="OVERHEIDop.documenttitel">Reactie op de motie van het lid Beertema c.s. over het BSA overlaten aan de instellingen voor hoger onderwijs zelf</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de motie van het lid Beertema c.s. over het BSA overlaten aan de instellingen voor hoger onderwijs zelf</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