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56
      <text:tab/>MOTIE VAN HET LID WESTERVELD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constaterende dat bij de beoordeling van scholen wordt gekeken naar leerresultaten;</text:p>
      <text:p text:style-name="ifm_p_mt.3.76mm_ifm">overwegende dat dit kan bijdragen aan een situatie waar rendementen centraal staan en niet de leerling en dit leidt tot extra stress en werkdruk bij leerlingen;</text:p>
      <text:p text:style-name="ifm_p_mt.3.76mm_ifm">overwegende dat leerlingen het recht hebben om keuzes te maken die achteraf gezien anders uitpakken dan gedacht;</text:p>
      <text:p text:style-name="ifm_p_mt.3.76mm_ifm">overwegende dat in het onderwijs het belang van de leerling voorop moet staan en niet de cijfers;</text:p>
      <text:p text:style-name="ifm_p_mt.3.76mm_ifm">verzoekt de regering, in overleg met de onderwijsinspectie te treden om te bezien of een herziening van het onderwijsresultatenmodel kan leiden tot minder rendementsdenken bij scho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Westerveld over een herziening van het onderwijsresultatenmodel</dc:title>
    <meta:user-defined meta:name="OVERHEIDop.ParlID/DC.identifier">kst-35000-VIII-156</meta:user-defined>
    <meta:user-defined meta:name="OVERHEIDop.ondernummer">156</meta:user-defined>
    <meta:user-defined meta:name="DCTERMS.W3CDTF/DCTERMS.available">2019-01-18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Westerveld over een herziening van het onderwijsresultatenmodel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Westerveld over een herziening van het onderwijsresultaten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