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00-VIII-1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00<text:s/>VIII<text:tab/>Vaststelling van de begrotingsstaten van het Ministerie van Onderwijs, Cultuur en Wetenschap (VIII) voor het jaar 2019</text:h>
      <text:h text:style-name="ifm_p_font.bold_size.9.06pt_mt.18.8mm_indent.-58.5mm_ifm" text:outline-level="1">Nr. 147
      <text:tab/>GEWIJZIGDE MOTIE VAN DE LEDEN ROG EN BISSCHOP TER VERVANGING VAN DIE GEDRUKT ONDER NR. 144</text:h>
      <text:p text:style-name="ifm_p_ifm">Voorgesteld 20 december 2018</text:p>
      <text:p text:style-name="ifm_p_mt.3.76mm_ifm">De Kamer,</text:p>
      <text:p text:style-name="ifm_p_mt.3.76mm_ifm">gehoord de beraadslaging,</text:p>
      <text:p text:style-name="ifm_p_mt.3.76mm_ifm">constaterende dat schoolleiders een belangrijke gesprekspartner kunnen zijn in het inspectietoezicht maar dat in de praktijk nogal eens de gedachte lijkt te bestaan dat zij met de bestuursgerichte aanpak buitenspel staan;</text:p>
      <text:p text:style-name="ifm_p_mt.3.76mm_ifm">overwegende dat de wet als het bestuur van de school het bevoegd gezag benoemt en dat het bevoegd gezag bepaalt hoe de bestuurlijke taak wordt ingevuld en uitgevoerd;</text:p>
      <text:p text:style-name="ifm_p_mt.3.76mm_ifm">verzoekt de regering als uitgangspunt te hanteren dat ook schoolleiders bij het bestuursgerichte toezicht gesprekpartner kunnen zijn,</text:p>
      <text:p text:style-name="ifm_p_mt.3.76mm_ifm">en gaat over tot de orde van de dag.</text:p>
      <text:p text:style-name="ifm_p_mt.3.76mm_ifm">Rog</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00 VIII, nr. 147<text:tab/><text:page-number text:select-page="current"/></text:p>
      </style:footer>
    </style:master-page>
    <style:master-page xmlns:sdu-fn="http://schema.sdu.nl/2011/07/functions" style:name="Landscape" style:page-layout-name="landscape-margin-text">
      <style:footer>
        <text:p text:style-name="footer">Tweede Kamer, vergaderjaar 2018-2019, 35 000 VIII, nr. 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9; Motie (gewijzigd/nader); Gewijzigde motie van de leden Rog en Bisschop over als uitgangspunt hanteren dat ook schoolleiders bij het bestuursgerichte toezicht gesprekpartner kunnen zijn (t.v.v. 35000-VIII-144)</dc:title>
    <meta:user-defined meta:name="OVERHEIDop.ParlID/DC.identifier">kst-35000-VIII-147</meta:user-defined>
    <meta:user-defined meta:name="OVERHEIDop.ondernummer">147</meta:user-defined>
    <meta:user-defined meta:name="DCTERMS.W3CDTF/DCTERMS.available">2018-12-21</meta:user-defined>
    <meta:user-defined meta:name="OVERHEIDop.KamerstukTypen/DC.type">Motie</meta:user-defined>
    <meta:user-defined meta:name="OVERHEIDop.dossiernummer">35000-VIII</meta:user-defined>
    <meta:user-defined meta:name="OVERHEIDop.adviesRvS"/>
    <meta:user-defined meta:name="OVERHEIDop.documenttitel">Gewijzigde motie van de leden Rog en Bisschop over als uitgangspunt hanteren dat ook schoolleiders bij het bestuursgerichte toezicht gesprekpartner kunnen zijn (t.v.v. 35000-VIII-144)</meta:user-defined>
    <meta:user-defined meta:name="OVERHEIDop.Parlementair/DC.type">Kamerstuk</meta:user-defined>
    <meta:user-defined meta:name="OVERHEIDop.indiener">R. Bisschop</meta:user-defined>
    <meta:user-defined meta:name="OVERHEIDop.indiener">M.R.J. Rog</meta:user-defined>
    <meta:user-defined meta:name="OVERHEIDop.vergaderjaar">2018-2019</meta:user-defined>
    <meta:user-defined meta:name="OVERHEIDop.dossiertitel">Vaststelling van de begrotingsstaten van het Ministerie van Onderwijs, Cultuur en Wetenschap (VIII) voor het jaar 2019</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9; Motie (gewijzigd/nader); Gewijzigde motie van de leden Rog en Bisschop over als uitgangspunt hanteren dat ook schoolleiders bij het bestuursgerichte toezicht gesprekpartner kunnen zijn (t.v.v. 35000-VIII-144)</meta:user-defined>
    <meta:user-defined meta:name="OVERHEIDop.publicationName">Kamerstuk</meta:user-defined>
    <meta:user-defined meta:name="OVERHEID.Organisatietype/OVERHEID.organisationType">staten generaal</meta:user-defined>
    <meta:user-defined meta:name="DCTERMS.W3CDTF/DCTERMS.issued">2018-12-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