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3
      <text:tab/>MOTIE VAN HET LID ROG</text:h>
      <text:p text:style-name="ifm_p_ifm">Voorgesteld 5 december 2018</text:p>
      <text:p text:style-name="ifm_p_mt.3.76mm_ifm">De Kamer,</text:p>
      <text:p text:style-name="ifm_p_mt.3.76mm_ifm">gehoord de beraadslaging,</text:p>
      <text:p text:style-name="ifm_p_mt.3.76mm_ifm">constaterende dat in de Wet op het onderwijstoezicht (hierna: WOT) de wettelijke bepalingen staan waaraan de inspectie moet voldoen;</text:p>
      <text:p text:style-name="ifm_p_mt.3.76mm_ifm">constaterende dat de Minister van Onderwijs ook taken bij de inspectie belegd heeft die niet in de WOT staan, bijvoorbeeld het toezicht op zijinstroom in het beroep;</text:p>
      <text:p text:style-name="ifm_p_mt.3.76mm_ifm">constaterende dat de populariteit van zijinstroom vanwege het lerarentekort enorm aan het toenemen is en de inspectie in 2015 voor het laatst een kwalitatief onderzoek heeft gedaan naar zijinstroom in beroep;</text:p>
      <text:p text:style-name="ifm_p_mt.3.76mm_ifm">verzoekt de regering, de inspectie in 2019 een kwalitatief onderzoek te laten doen naar zijinstroom in beroep,</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og over een kwalitatief onderzoek naar zijinstroom</dc:title>
    <meta:user-defined meta:name="OVERHEIDop.ParlID/DC.identifier">kst-35000-VIII-143</meta:user-defined>
    <meta:user-defined meta:name="OVERHEIDop.ondernummer">143</meta:user-defined>
    <meta:user-defined meta:name="DCTERMS.W3CDTF/DCTERMS.available">2018-12-06</meta:user-defined>
    <meta:user-defined meta:name="OVERHEIDop.KamerstukTypen/DC.type">Motie</meta:user-defined>
    <meta:user-defined meta:name="OVERHEIDop.dossiernummer">35000-VIII</meta:user-defined>
    <meta:user-defined meta:name="OVERHEIDop.adviesRvS"/>
    <meta:user-defined meta:name="OVERHEIDop.documenttitel">Motie van het lid Rog over een kwalitatief onderzoek naar zijinstroom</meta:user-defined>
    <meta:user-defined meta:name="OVERHEIDop.Parlementair/DC.type">Kamerstuk</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og over een kwalitatief onderzoek naar zijinstroom</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