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41
      <text:tab/>MOTIE VAN HET LID VAN RAAN</text:h>
      <text:p text:style-name="ifm_p_ifm">Voorgesteld 5 december 2018</text:p>
      <text:p text:style-name="ifm_p_mt.3.76mm_ifm">De Kamer,</text:p>
      <text:p text:style-name="ifm_p_mt.3.76mm_ifm">gehoord de beraadslaging,</text:p>
      <text:p text:style-name="ifm_p_mt.3.76mm_ifm">constaterende dat de onderwijsinspectie geen onderzoek doet naar lesmaterialen door derden en dat onderwijsinstellingen zelf verantwoordelijk zijn voor het maken van afwegingen voor het onderhouden van banden met het bedrijfsleven;</text:p>
      <text:p text:style-name="ifm_p_mt.3.76mm_ifm">constaterende dat de Minister van OCW schrijft dat, met het oog op sponsoring in lesmaterialen door derden, alertheid geboden is bij ouders, medezeggenschapsraden, besturen, schoolleiding en leraren;</text:p>
      <text:p text:style-name="ifm_p_mt.3.76mm_ifm">constaterende dat, ondanks dat het convenant «Scholen voor primair en voortgezet onderwijs en sponsoring» in het schoolplan vermeld dient te worden, dit convenant niet bij alle leden van medezeggenschapsraden, besturen, schoolleiding, ouders en leraren bekend is;</text:p>
      <text:p text:style-name="ifm_p_mt.3.76mm_ifm">verzoekt de regering, zich maximaal in te spannen om te verzekeren dat de onderwijsinspectie de schoolplannen altijd checkt op de aanwezigheid van een vermelding naar het convenant «Scholen voor primair en voortgezet onderwijs en sponsoring»,</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4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Raan over vermelding van het convenant over sponsoring in schoolplannen</dc:title>
    <meta:user-defined meta:name="OVERHEIDop.ParlID/DC.identifier">kst-35000-VIII-141</meta:user-defined>
    <meta:user-defined meta:name="OVERHEIDop.ondernummer">141</meta:user-defined>
    <meta:user-defined meta:name="DCTERMS.W3CDTF/DCTERMS.available">2018-12-06</meta:user-defined>
    <meta:user-defined meta:name="OVERHEIDop.KamerstukTypen/DC.type">Motie</meta:user-defined>
    <meta:user-defined meta:name="OVERHEIDop.dossiernummer">35000-VIII</meta:user-defined>
    <meta:user-defined meta:name="OVERHEIDop.adviesRvS"/>
    <meta:user-defined meta:name="OVERHEIDop.documenttitel">Motie van het lid Van Raan over vermelding van het convenant over sponsoring in schoolplannen</meta:user-defined>
    <meta:user-defined meta:name="OVERHEIDop.Parlementair/DC.type">Kamerstuk</meta:user-defined>
    <meta:user-defined meta:name="OVERHEIDop.indiener">L. van Raa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Raan over vermelding van het convenant over sponsoring in schoolplannen</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