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9
      <text:tab/>MOTIE VAN HET LID ÖZTÜRK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de NPO een ombudsman heeft die door de NPO zelf wordt betaald;</text:p>
      <text:p text:style-name="ifm_p_mt.3.76mm_ifm">constaterende dat de Nationale ombudsman en de Kinderombudsman politieke ambtsdragers zijn met een eigen budget;</text:p>
      <text:p text:style-name="ifm_p_mt.3.76mm_ifm">verzoekt de regering, te bezien of het mogelijk is de NPO-ombudsman op dezelfde manier vorm te geven en te financieren als de Nationale ombudsman en de Kinderombudsma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Öztürk over de NPO-ombudsman</dc:title>
    <meta:user-defined meta:name="OVERHEIDop.ParlID/DC.identifier">kst-35000-VIII-139</meta:user-defined>
    <meta:user-defined meta:name="OVERHEIDop.ondernummer">139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Öztürk over de NPO-ombudsma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Öztürk over de NPO-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