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132
      <text:tab/>MOTIE VAN HET LID SNELLER C.S.</text:h>
      <text:p text:style-name="ifm_p_ifm">Voorgesteld tijdens het Wetgevingsoverleg van 3 december 2018</text:p>
      <text:p text:style-name="ifm_p_mt.3.76mm_ifm">De Kamer,</text:p>
      <text:p text:style-name="ifm_p_mt.3.76mm_ifm">gehoord de beraadslaging,</text:p>
      <text:p text:style-name="ifm_p_mt.3.76mm_ifm">overwegende dat het kabinet alsmede VNG en NLPO de vorming van streekomroepen aanmoedigen om de controlerende taak van de lokale journalistiek in Nederland te waarborgen;</text:p>
      <text:p text:style-name="ifm_p_mt.3.76mm_ifm">overwegende dat een aantal recent gevormde streekomroepen kampt met acute financiële problemen mede als gevolg van de thans geldende financieringssystematiek;</text:p>
      <text:p text:style-name="ifm_p_mt.3.76mm_ifm">voorts overwegende dat het verstandig lijkt om met behulp van pilots te onderzoeken hoeveel het verzorgen van een lokaal toereikend media-aanbod kost en op welke wijze dit het beste georganiseerd en gefinancierd kan worden;</text:p>
      <text:p text:style-name="ifm_p_mt.3.76mm_ifm">verzoekt de regering, de plannen van de NLPO voor een dergelijke pilot te valideren en te onderzoeken of – en zo ja op welke wijze – deze door de ministeries van BZK en OCW binnen de huidige budgettaire kaders gefaciliteerd kan worden, en de Kamer hier op korte termijn over te informeren,</text:p>
      <text:p text:style-name="ifm_p_mt.3.76mm_ifm">en gaat over tot de orde van de dag.</text:p>
      <text:p text:style-name="ifm_p_mt.3.76mm_ifm">Sneller</text:p>
      <text:p text:style-name="ifm_p_ifm">Van der Molen</text:p>
      <text:p text:style-name="ifm_p_ifm">Aartsen</text:p>
      <text:p text:style-name="ifm_p_ifm">Van der Graaf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Sneller c.s. over de NLPO-plannen voor een pilot voor een lokaal toereikend media-aanbod</dc:title>
    <meta:user-defined meta:name="OVERHEIDop.ParlID/DC.identifier">kst-35000-VIII-132</meta:user-defined>
    <meta:user-defined meta:name="OVERHEIDop.ondernummer">132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het lid Sneller c.s. over de NLPO-plannen voor een pilot voor een lokaal toereikend media-aanbod</meta:user-defined>
    <meta:user-defined meta:name="OVERHEIDop.Parlementair/DC.type">Kamerstuk</meta:user-defined>
    <meta:user-defined meta:name="OVERHEIDop.indiener">K.A.E. van den Hul</meta:user-defined>
    <meta:user-defined meta:name="OVERHEIDop.indiener">S.J.F. van der Graaf</meta:user-defined>
    <meta:user-defined meta:name="OVERHEIDop.indiener">A.A. Aartsen</meta:user-defined>
    <meta:user-defined meta:name="OVERHEIDop.indiener">H. van der Molen</meta:user-defined>
    <meta:user-defined meta:name="OVERHEIDop.indiener">J.C. Sneller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Sneller c.s. over de NLPO-plannen voor een pilot voor een lokaal toereikend media-aanbo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