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28
      <text:tab/>MOTIE VAN DE LEDEN KWINT EN VAN DEN HUL</text:h>
      <text:p text:style-name="ifm_p_ifm">Voorgesteld tijdens het Wetgevingsoverleg van 3 december 2018</text:p>
      <text:p text:style-name="ifm_p_mt.3.76mm_ifm">De Kamer,</text:p>
      <text:p text:style-name="ifm_p_mt.3.76mm_ifm">gehoord de beraadslaging,</text:p>
      <text:p text:style-name="ifm_p_mt.3.76mm_ifm">constaterende dat dit kabinet het wetsvoorstel digitale publicatie algemene bekendmakingen en mededelingen ter consultatie heeft voorgelegd waarin een grotere focus ligt op het digitaal bekendmaken van publicaties;</text:p>
      <text:p text:style-name="ifm_p_mt.3.76mm_ifm">constaterende dat dit tot gevolg heeft dat bekendmakingen niet meer verplicht via lokale huis-aan-huisbladen hoeven te geschieden;</text:p>
      <text:p text:style-name="ifm_p_mt.3.76mm_ifm">overwegende dat dit voor de huis-aan-huisbladen een forse aderlating kan betekenen, en dat digitale bekendmakingen minder toegankelijk zijn voor mensen die digitaal niet zo vaardig zijn;</text:p>
      <text:p text:style-name="ifm_p_mt.3.76mm_ifm">verzoekt het kabinet het wetsvoorstel in ieder geval op dit punt te heroverwegen,</text:p>
      <text:p text:style-name="ifm_p_mt.3.76mm_ifm">en gaat over tot de orde van de dag.</text:p>
      <text:p text:style-name="ifm_p_mt.3.76mm_ifm">Kwint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de leden Kwint en Van den Hul over heroverweging van het wetsvoorstel digitale publicatie algemene bekendmakingen</dc:title>
    <meta:user-defined meta:name="OVERHEIDop.ParlID/DC.identifier">kst-35000-VIII-128</meta:user-defined>
    <meta:user-defined meta:name="OVERHEIDop.ondernummer">128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de leden Kwint en Van den Hul over heroverweging van het wetsvoorstel digitale publicatie algemene bekendmakingen</meta:user-defined>
    <meta:user-defined meta:name="OVERHEIDop.Parlementair/DC.type">Kamerstuk</meta:user-defined>
    <meta:user-defined meta:name="OVERHEIDop.indiener">K.A.E. van den Hul</meta:user-defined>
    <meta:user-defined meta:name="OVERHEIDop.indiener">J.P. Kwint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de leden Kwint en Van den Hul over heroverweging van het wetsvoorstel digitale publicatie algemene bekendmak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