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26
      <text:tab/>MOTIE VAN DE LEDEN VAN DER MOLEN EN AARTSEN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overwegende het wenselijk te vinden dat bij de Media Gateway de must-deliververplichting stopt en de must-carryverplichting start;</text:p>
      <text:p text:style-name="ifm_p_mt.3.76mm_ifm">overwegende dat onduidelijkheid bestaat of dit het geval is waardoor de NLPO/lokale omroepen soms dubbele kosten moet betalen;</text:p>
      <text:p text:style-name="ifm_p_mt.3.76mm_ifm">verzoekt de regering bij een volgende wijziging van de Mediawet mee te nemen dat volstrekt helder wordt gemaakt dat de kosten van signaaldoorgifte van NLPO/lokale omroepen beperkt zijn tot de doorgiftekosten aan de Mediahub,</text:p>
      <text:p text:style-name="ifm_p_mt.3.76mm_ifm">en gaat over tot de orde van de dag.</text:p>
      <text:p text:style-name="ifm_p_mt.3.76mm_ifm">Van der Molen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Van der Molen en Aartsen over de kosten van signaaldoorgifte van NLPO/lokale omroepen</dc:title>
    <meta:user-defined meta:name="OVERHEIDop.ParlID/DC.identifier">kst-35000-VIII-126</meta:user-defined>
    <meta:user-defined meta:name="OVERHEIDop.ondernummer">126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Van der Molen en Aartsen over de kosten van signaaldoorgifte van NLPO/lokale omroepen</meta:user-defined>
    <meta:user-defined meta:name="OVERHEIDop.Parlementair/DC.type">Kamerstuk</meta:user-defined>
    <meta:user-defined meta:name="OVERHEIDop.indiener">A.A. Aartsen</meta:user-defined>
    <meta:user-defined meta:name="OVERHEIDop.indiener">H. van der Mol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Van der Molen en Aartsen over de kosten van signaaldoorgifte van NLPO/lokale om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