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III-1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19
      <text:tab/>GEWIJZIGD AMENDEMENT VAN HET LID BISSCHOP TER VERVANGING VAN DAT GEDRUKT ONDER NR. 23</text:h>
      <text:p text:style-name="ifm_p_ifm">Ontvangen 3 decem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Primair onderwijs</text:span> worden het verplichtingenbedrag en het uitgavenbedrag <text:span text:style-name="ifm_span_font.bold_ifm">verlaagd</text:span> met<text:span text:style-name="ifm_span_font.bold_ifm"> € 500</text:span> (x € 1.000).</text:p>
      <text:p text:style-name="ifm_p_mt.3.76mm_indent.no_ifm">II</text:p>
      <text:p text:style-name="ifm_p_mt.3.76mm_indent.0.13in_ifm">In <text:span text:style-name="ifm_span_font.bold_ifm">artikel 1 Primair onderwijs </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Met de Wet van 6 juni 2017 inzake godsdienstig en humanistisch vormingsonderwijs is voorzien in het recht op gelijkwaardige bekostiging van dit onderwijs met het reguliere onderwijs. Om ten minste de salarissen van het onderwijspersoneel op gelijkwaardige wijze te kunnen betalen dient de subsidie aan Dienstencentrum GVO en HVO verhoogd te worden met 500.000 euro. Dit amendement voorziet daarin. De verhoging van de bekostiging wordt gedekt uit het niet-juridisch verplichte deel van artikel 1. </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19<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Amendement; Gewijzigd amendement van het lid Bisschop ter vervanging van nr. 23 over vijfhonderdduizend euro extra subsidie voor het Dienstencentrum GVO en HVO</dc:title>
    <meta:user-defined meta:name="OVERHEIDop.ParlID/DC.identifier">kst-35000-VIII-119</meta:user-defined>
    <meta:user-defined meta:name="OVERHEIDop.ondernummer">119</meta:user-defined>
    <meta:user-defined meta:name="DCTERMS.W3CDTF/DCTERMS.available">2018-12-04</meta:user-defined>
    <meta:user-defined meta:name="OVERHEIDop.KamerstukTypen/DC.type">Amendement</meta:user-defined>
    <meta:user-defined meta:name="OVERHEIDop.dossiernummer">35000-VIII</meta:user-defined>
    <meta:user-defined meta:name="OVERHEIDop.adviesRvS"/>
    <meta:user-defined meta:name="OVERHEIDop.documenttitel">Gewijzigd amendement van het lid Bisschop ter vervanging van nr. 23 over vijfhonderdduizend euro extra subsidie voor het Dienstencentrum GVO en HVO</meta:user-defined>
    <meta:user-defined meta:name="OVERHEIDop.Parlementair/DC.type">Kamerstuk</meta:user-defined>
    <meta:user-defined meta:name="OVERHEIDop.indiener">R. Bisschop</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Amendement; Gewijzigd amendement van het lid Bisschop ter vervanging van nr. 23 over vijfhonderdduizend euro extra subsidie voor het Dienstencentrum GVO en HVO</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