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10
      <text:tab/>MOTIE VAN HET LID DIK-FABER C.S.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constaterende dat veel atelierruimte tot stand is gekomen met betrokkenheid van woningcorporaties;</text:p>
      <text:p text:style-name="ifm_p_mt.3.76mm_ifm">constaterende dat sinds de Woningwet 2015, dit maatschappelijk vastgoed veelal is afgestoten als zijnde niet-DAEB;</text:p>
      <text:p text:style-name="ifm_p_mt.3.76mm_ifm">overwegende dat steden en dorpen gebaat zijn bij creatieve broedplekken;</text:p>
      <text:p text:style-name="ifm_p_mt.3.76mm_ifm">verzoekt de regering, een quick scan uit te voeren naar de behoefte aan atelierruimte en creatieve broedplekken;</text:p>
      <text:p text:style-name="ifm_p_mt.3.76mm_ifm">verzoekt de regering tevens, samen met gemeenten en het culturele veld te bekijken welke andere partijen ateliers als maatschappelijk vastgoed kunnen beheren en hierbij ook het leegstaande vastgoed te betrekken,</text:p>
      <text:p text:style-name="ifm_p_mt.3.76mm_ifm">en gaat over tot de orde van de dag.</text:p>
      <text:p text:style-name="ifm_p_mt.3.76mm_ifm">Dik-Faber</text:p>
      <text:p text:style-name="ifm_p_ifm">Ellemeet</text:p>
      <text:p text:style-name="ifm_p_ifm">Kwint</text:p>
      <text:p text:style-name="ifm_p_ifm">Asscher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Dik-Faber c.s. over de behoefte aan atelierruimte en creatieve broedplekken</dc:title>
    <meta:user-defined meta:name="OVERHEIDop.ParlID/DC.identifier">kst-35000-VIII-110</meta:user-defined>
    <meta:user-defined meta:name="OVERHEIDop.ondernummer">110</meta:user-defined>
    <meta:user-defined meta:name="DCTERMS.W3CDTF/DCTERMS.available">2018-11-20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Dik-Faber c.s. over de behoefte aan atelierruimte en creatieve broedplekken</meta:user-defined>
    <meta:user-defined meta:name="OVERHEIDop.Parlementair/DC.type">Kamerstuk</meta:user-defined>
    <meta:user-defined meta:name="OVERHEIDop.indiener">C. Teunissen</meta:user-defined>
    <meta:user-defined meta:name="OVERHEIDop.indiener">L.F. Asscher</meta:user-defined>
    <meta:user-defined meta:name="OVERHEIDop.indiener">J.P. Kwint</meta:user-defined>
    <meta:user-defined meta:name="OVERHEIDop.indiener">C.E. Ellemeet</meta:user-defined>
    <meta:user-defined meta:name="OVERHEIDop.indiener">R.K. Dik-Faber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Dik-Faber c.s. over de behoefte aan atelierruimte en creatieve broedpl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