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09
      <text:tab/>MOTIE VAN HET LID ASSCHER </text:h>
      <text:p text:style-name="ifm_p_ifm">Voorgesteld tijdens het Wetgevingsoverleg van 19 november 2018</text:p>
      <text:p text:style-name="ifm_p_mt.3.76mm_ifm">De Kamer,</text:p>
      <text:p text:style-name="ifm_p_mt.3.76mm_ifm">gehoord de beraadslaging,</text:p>
      <text:p text:style-name="ifm_p_mt.3.76mm_ifm">van mening dat kinderen zeker moeten zijn van de beschikbaarheid van een bibliotheek ter bevordering van de leesvaardigheid, om boeken te lenen en om informatie op te zoeken;</text:p>
      <text:p text:style-name="ifm_p_mt.3.76mm_ifm">constaterende dat de aanwezigheid van goed uitgeruste schoolbibliotheken volgens onderzoek een sterke impuls is voor de leesbevordering van kinderen in het basisonderwijs;</text:p>
      <text:p text:style-name="ifm_p_mt.3.76mm_ifm">constaterende dat het programma van Stichting Lezen en lokale bibliotheken heeft bijgedragen aan bibliotheekvoorzieningen op 45% van de scholen maar dat daarmee 55% nog niet is bereikt;</text:p>
      <text:p text:style-name="ifm_p_mt.3.76mm_ifm">verzoekt de regering, bij de evaluatie van het programma «Tel mee met Taal» in kaart te brengen op welke wijze het bereik onder basisscholen, voor het tot stand brengen van dergelijke schoolbibliotheekvoorzieningen, kan worden vergroot en de Kamer hierover in het voorjaar van 2019 te informeren bij het besluit op het vervolg van «Tel mee met Taal»,</text:p>
      <text:p text:style-name="ifm_p_mt.3.76mm_ifm">en gaat over tot de orde van de dag.</text:p>
      <text:p text:style-name="ifm_p_mt.3.76mm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0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Asscher over het tot stand brengen van schoolbibliotheekvoorzieningen</dc:title>
    <meta:user-defined meta:name="OVERHEIDop.ParlID/DC.identifier">kst-35000-VIII-109</meta:user-defined>
    <meta:user-defined meta:name="OVERHEIDop.ondernummer">109</meta:user-defined>
    <meta:user-defined meta:name="DCTERMS.W3CDTF/DCTERMS.available">2018-11-20</meta:user-defined>
    <meta:user-defined meta:name="OVERHEIDop.KamerstukTypen/DC.type">Motie</meta:user-defined>
    <meta:user-defined meta:name="OVERHEIDop.dossiernummer">35000-VIII</meta:user-defined>
    <meta:user-defined meta:name="OVERHEIDop.adviesRvS"/>
    <meta:user-defined meta:name="OVERHEIDop.documenttitel">Motie van het lid Asscher over het tot stand brengen van schoolbibliotheekvoorzieningen</meta:user-defined>
    <meta:user-defined meta:name="OVERHEIDop.Parlementair/DC.type">Kamerstuk</meta:user-defined>
    <meta:user-defined meta:name="OVERHEIDop.indiener">L.F. Asscher</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Asscher over het tot stand brengen van schoolbibliotheekvoorzieningen</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