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7
      <text:tab/>MOTIE VAN DE LEDEN ASSCHER EN ELLEMEET</text:h>
      <text:p text:style-name="ifm_p_ifm">Voorgesteld tijdens het Wetgevingsoverleg van 19 november 2018</text:p>
      <text:p text:style-name="ifm_p_mt.3.76mm_ifm">De Kamer,</text:p>
      <text:p text:style-name="ifm_p_mt.3.76mm_ifm">gehoord de beraadslaging,</text:p>
      <text:p text:style-name="ifm_p_mt.3.76mm_ifm">van mening dat iedereen zeker moet zijn van een eerlijke toegankelijkheid van concerten;</text:p>
      <text:p text:style-name="ifm_p_mt.3.76mm_ifm">van mening dat een fysieke beperking er niet toe mag leiden dat je minder mogelijkheden hebt om een concert bij te wonen, bijvoorbeeld door beperkte voorzieningen of gebrek aan speciale kaarten voor mensen met een beperking, zoals rolstoelplaatsen;</text:p>
      <text:p text:style-name="ifm_p_mt.3.76mm_ifm">constaterende dat de mate waarin er voldoende kaarten te koop zijn voor mensen met een beperking, de toegankelijkheid van voorzieningen en de concertlocatie nogal lijkt te verschillen;</text:p>
      <text:p text:style-name="ifm_p_mt.3.76mm_ifm">verzoekt de regering, in kaart te brengen in hoeverre deze problematiek van toepassing is bij concerten in Nederland, hoe hier een eenduidige oplossing voor gevonden kan worden en hierover ook in gesprek te gaan met belangenorganisaties voor mensen met een beperking en kaartverkopers en/of concertzalen;</text:p>
      <text:p text:style-name="ifm_p_mt.3.76mm_ifm">verzoekt de regering voorts, de Kamer hierover voor 1 april a.s. te informeren,</text:p>
      <text:p text:style-name="ifm_p_mt.3.76mm_ifm">en gaat over tot de orde van de dag.</text:p>
      <text:p text:style-name="ifm_p_mt.3.76mm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Asscher en Ellemeet over de toegankelijkheid van concerten voor mensen met een beperking</dc:title>
    <meta:user-defined meta:name="OVERHEIDop.ParlID/DC.identifier">kst-35000-VIII-107</meta:user-defined>
    <meta:user-defined meta:name="OVERHEIDop.ondernummer">107</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de leden Asscher en Ellemeet over de toegankelijkheid van concerten voor mensen met een beperking</meta:user-defined>
    <meta:user-defined meta:name="OVERHEIDop.Parlementair/DC.type">Kamerstuk</meta:user-defined>
    <meta:user-defined meta:name="OVERHEIDop.indiener">C.E. Ellemeet</meta:user-defined>
    <meta:user-defined meta:name="OVERHEIDop.indiener">L.F. Assche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Asscher en Ellemeet over de toegankelijkheid van concerten voor mensen met een beperking</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