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04
      <text:tab/>MOTIE VAN DE LEDEN BERGKAMP EN AARTSEN</text:h>
      <text:p text:style-name="ifm_p_ifm">Voorgesteld tijdens het Wetgevingsoverleg van 19 november 2018</text:p>
      <text:p text:style-name="ifm_p_mt.3.76mm_ifm">De Kamer,</text:p>
      <text:p text:style-name="ifm_p_mt.3.76mm_ifm">gehoord de beraadslaging,</text:p>
      <text:p text:style-name="ifm_p_mt.3.76mm_ifm">constaterende dat aan de regio's gevraagd is om regioprofielen te ontwikkelen;</text:p>
      <text:p text:style-name="ifm_p_mt.3.76mm_ifm">overwegende dat design één van de profileringspunten is van het regioprofiel BrabantStad;</text:p>
      <text:p text:style-name="ifm_p_mt.3.76mm_ifm">overwegende dat er momenteel nog geen rijksmuseum in Brabant is en er ook nog geen rijksmuseum met de functie design bestaat;</text:p>
      <text:p text:style-name="ifm_p_mt.3.76mm_ifm">van mening dat er voor deze regio een mooie kans ligt om zich verder te profileren op het gebied van design en dat hiervan momenteel ook al goede voorbeelden bestaan, zoals het TextielMuseum, het Design Museum, de Dutch Design Week en de Design Academy;</text:p>
      <text:p text:style-name="ifm_p_mt.3.76mm_ifm">van mening dat een rijksmuseum met de functie design de bestaande instellingen, evenementen en initiatieven zou kunnen versterken;</text:p>
      <text:p text:style-name="ifm_p_mt.3.76mm_ifm">verzoekt de Minister, in de adviesaanvraag aan de Raad voor Cultuur over de komende basisinfrastructuur ook expliciet te informeren naar de mogelijkheden voor een nationaal museum dat zich bezighoudt met de presentatie van design en designerfgoed,</text:p>
      <text:p text:style-name="ifm_p_mt.3.76mm_ifm">en gaat over tot de orde van de dag.</text:p>
      <text:p text:style-name="ifm_p_mt.3.76mm_ifm">Bergkamp</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0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Bergkamp en Aartsen over een nationaal museum voor de presentatie van design en designerfgoed</dc:title>
    <meta:user-defined meta:name="OVERHEIDop.ParlID/DC.identifier">kst-35000-VIII-104</meta:user-defined>
    <meta:user-defined meta:name="OVERHEIDop.ondernummer">104</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de leden Bergkamp en Aartsen over een nationaal museum voor de presentatie van design en designerfgoed</meta:user-defined>
    <meta:user-defined meta:name="OVERHEIDop.Parlementair/DC.type">Kamerstuk</meta:user-defined>
    <meta:user-defined meta:name="OVERHEIDop.indiener">A.A. Aartsen</meta:user-defined>
    <meta:user-defined meta:name="OVERHEIDop.indiener">V.A. Bergkamp</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Bergkamp en Aartsen over een nationaal museum voor de presentatie van design en designerfgoed</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