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VII-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12.26pt_mt.7.52mm_indent.-58.5mm_ifm" text:outline-level="1">35 000<text:s/>IV<text:tab/>Vaststelling van de begrotingsstaten van Koninkrijksrelaties (IV) en het BES-fonds (H) voor het jaar 2019</text:h>
      <text:h text:style-name="ifm_p_font.bold_size.9.06pt_mt.18.8mm_indent.-58.5mm_ifm" text:outline-level="1">
         D<text:note text:id="ID-897636-d36e73" text:note-class="footnote"><text:note-citation text:label="1 ">1</text:note-citation><text:note-body><text:p text:style-name="ifm_p_font.normal_size.6.93pt_mt..5mm_indent.-0.1161in_mleft.0.1161in_ifm">Letter D heeft alleen betrekking op wetsvoorstel 35 000 VII.</text:p></text:note-body></text:note><text:tab/>VERSLAG VAN EEN SCHRIFTELIJK OVERLEG</text:h>
      <text:p text:style-name="ifm_p_ifm">Vastgesteld 3 september 2019</text:p>
      <text:p text:style-name="ifm_p_mt.3.76mm_ifm">De Voorzitter van de Eerste Kamer der Staten-Generaal heeft op 11 juli 2019 een brief gestuurd aan de Minister van Binnenlandse Zaken en Koninkrijksrelaties inzake de halfjaarlijkse stand van zaken van de toezeggingen die door de bewindspersonen aan de Eerste Kamer zijn gedaan. De Minister heeft op 3 september 2019 gereageerd.</text:p>
      <text:p text:style-name="ifm_p_mt.3.76mm_ifm">De vaste commissies voor Binnenlandse Zaken en de Hoge Colleges van Staat/Algemene Zaken en Huis van de Koning<text:note text:id="ID-897636-d36e102" text:note-class="footnote"><text:note-citation text:label="2 ">2</text:note-citation><text:note-body><text:p text:style-name="ifm_p_font.normal_size.6.93pt_mt..5mm_indent.-0.1161in_mleft.0.1161in_ifm">Samenstelling <text:span text:style-name="ifm_span_font.bold_size.6.93pt_ifm">Binnenlandse Zaken en de Hoge Colleges van Staat/Algemene Zaken en Huis van de Koning</text:span>:</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vicevoorzitter)</text:span>, Rietkerk (CDA), Rosenmöller (GL), Verkerk (CU)</text:p></text:note-body></text:note> en voor Koninkrijksrelaties<text:note text:id="ID-897636-d36e122" text:note-class="footnote"><text:note-citation text:label="3 ">3</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ster (CU), Ganzevoort (GL), Sent (PvdA), Gerkens (SP), Atsma (CDA), Van Hattem (PVV), Jorritsma-Lebbink (VVD), Oomen-Ruijten (CDA), Schalk (SGP), Baay-Timmerman (50PLUS), Wever (VVD), Adriaansens (VVD), Beukering (FVD), Bezaan (PVV), Van der Burg (VVD), Dittrich (D66), Gerbrandy (OSF), Nanninga (FVD), Nicolaï (PvdD), Van Pareren (FVD), Recourt (PvdA), Rosenmöller (GL) <text:span text:style-name="ifm_span_font.italic_size.6.93pt_ifm">(voorzitter)</text:span>, Veldhoen (GL), De Vries (Fractie-Otten) <text:span text:style-name="ifm_span_font.italic_size.6.93pt_ifm">(vicevoorzitter)</text:span>.</text:p></text:note-body></text:note> brengen bijgaand verslag uit van het gevoerde schriftelijk overleg.</text:p>
      <text:p text:style-name="ifm_p_mt.5.08mm_ifm">De griffier voor dit verslag,<text:line-break/>Bergman</text:p>
      <text:h text:style-name="ifm_p_font.bold_mt.5.08mm_page.break-before_ifm" text:outline-level="2">BRIEF VAN DE VOORZITTER VAN DE EERSTE KAMER DER STATEN-GENERAAL</text:h>
      <text:p text:style-name="ifm_p_mt.4.23mm_ifm">Aan de Minister van Binnenlandse Zaken en Koninkrijksrelaties</text:p>
      <text:p text:style-name="ifm_p_mt.3.76mm_ifm">Den Haag, 11 juli 2019</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9 is verstreken. Daarbij treft u tevens, ter informatie, een overzicht aan van de openstaande of deels voldane toezeggingen waarvan de termijn op 1 januari 2020 verloopt. Beide lijsten zijn terug te vinden via de volgende links:</text:p>
      <text:p text:style-name="ifm_p_mt.3.76mm_ifm">Rappel: https://www.eerstekamer.nl/rappel?rappel=vl03h8qp0xtg&amp;ministerie=vghyngkof7kr</text:p>
      <text:p text:style-name="ifm_p_mt.3.76mm_ifm">Vooruitblik:  https://www.eerstekamer.nl/rappel?rappel=vl03hzxmn9nz&amp;ministerie=vghyngkof7kr</text:p>
      <text:p text:style-name="ifm_p_mt.3.76mm_ifm">Teneinde een geactualiseerd overzicht aan de verantwoordelijke commissie(s) voor te kunnen leggen, verneemt de Kamer graag vóór vrijdag 30 augustus 2019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3 september 2019</text:p>
      <text:p text:style-name="ifm_p_mt.3.76mm_ifm">Op 11 juli jl. zond u mij, ter verificatie, een halfjaarlijks overzicht van openstaande en deels voldane toezeggingen waarvan de termijn op 1 juli 2019 is verstreken en een overzicht van de openstaande of deels voldane toezeggingen waarvan de termijn op 1 januari 2020 verloopt.</text:p>
      <text:p text:style-name="ifm_p_mt.3.76mm_ifm">In de bijlage treft u een prognose aan van de termijnen waarop deze toezeggingen zullen worden nagekomen.</text:p>
      <text:p text:style-name="ifm_p_mt.3.76mm_ifm">Ik verzoek u – mede namens de Staatssecretaris van Binnenlandse Zaken en Koninkrijksrelaties – de termijn van een aantal toezeggingen te verschuiven.</text:p>
      <text:p text:style-name="ifm_p_mt.5.08mm_ifm">De Minister van Binnenlandse Zaken en Koninkrijksrelaties,<text:line-break/>K.H.<text:s/>Ollongren</text:p>
      <text:h text:style-name="ifm_p_font.bold_mt.3.76mm_page.break-before_ifm" text:outline-level="1">Toezeggingen Binnenlandse Zaken en Koninkrijksrelaties</text:h>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appel juli 2019</text:p>
            </table:table-cell>
          </table:table-row>
          <table:table-row>
            <table:table-cell table:style-name="table.cell.border-top.border-bottom.border-left.border-right.padding-top.bottom.pleft.pright">
              <text:p text:style-name="text.cell.6.5.left"><text:span text:style-name="ifm_span_font.semi-bold_ifm">Omschrijving</text:span></text:p>
            </table:table-cell>
            <table:table-cell table:style-name="table.cell.border-top.border-bottom.border-right.padding-top.bottom.pleft.pright">
              <text:p text:style-name="text.cell.6.5.left"><text:span text:style-name="ifm_span_font.semi-bold_ifm">Toegezegd in</text:span></text:p>
            </table:table-cell>
            <table:table-cell table:style-name="table.cell.border-top.border-bottom.border-right.padding-top.bottom.pleft.pright">
              <text:p text:style-name="text.cell.6.5.left"><text:span text:style-name="ifm_span_font.semi-bold_ifm">Voortgangsinformatie parlement</text:span></text:p>
            </table:table-cell>
          </table:table-row>
        </table:table-header-rows>
        <table:table-row>
          <table:table-cell table:style-name="table.cell.border-bottom.border-left.border-right.padding-top.top.pleft.pright">
            <text:p text:style-name="text.cell.6.5.left">De Minister-President, Minister van Algemene Zaken, zegt de Eerste Kamer, naar aanleiding van een vraag van het lid Kuiper (ChristenUnie), toe dat de Minister van Binnenlandse Zaken en Koninkrijksrelaties in zijn aan de Tweede Kamer toegezegde notitie over de Eerste Kamer ook aandacht besteedt aan de rol van deze Kamer in het formatieproces (T01804)</text:p>
          </table:table-cell>
          <table:table-cell table:style-name="table.cell.border-bottom.border-right.padding-top.top.pleft.pright">
            <text:p text:style-name="text.cell.6.5.left">Plenair debat Algemene Politieke Beschouwingen d.d. 29 oktober 2013 (Handelingen I 2013/14, nr. 5, item 2)</text:p>
          </table:table-cell>
          <table:table-cell table:style-name="table.cell.border-bottom.border-right.padding-top.top.pleft.pright">
            <text:p text:style-name="text.cell.6.5.left">De Eerste Kamer is op 26 juni 2019 per brief geïnformeerd (Kamerstukken I, 2018/19, 34 430, nr. F)</text:p>
            <text:p text:style-name="text.cell.6.5.left">Besluitvorming commissievergadering BiZa 2 juli 2019: Bespreking van de brief wordt aangehouden tot 24 september 2019.</text:p>
          </table:table-cell>
        </table:table-row>
        <table:table-row>
          <table:table-cell table:style-name="table.cell.border-bottom.border-left.border-right.padding-top.top.pleft.pright">
            <text:p text:style-name="text.cell.6.5.left">De Minister van Binnenlandse Zaken en Koninkrijksrelaties zegt de Eerste Kamer, naar aanleiding van vragen en opmerkingen van de leden De Graaf (D66), Barth (PvdA) en Bikker (ChristenUnie), toe om het Huis voor klokkenluiders in kaart te laten brengen waar er een reële benadeling van niet-werknemers ontstaat of zou kunnen ontstaan waartegen met een benadelingsverbod wellicht een wapen zou kunnen worden gegenereerd. Vervolgens komt hij ofwel met een wetsvoorstel ofwel met een toelichting waarom het buiten de wet om zou moeten worden opgelost. Binnen een maand komt de Minister met een brief over hoe hij de motie-Bikker c.s. over deze materie uit gaat voeren (T02238)</text:p>
          </table:table-cell>
          <table:table-cell table:style-name="table.cell.border-bottom.border-right.padding-top.top.pleft.pright">
            <text:p text:style-name="text.cell.6.5.left">Plenair debat voorstel van wet van de leden Van Raak, Fokke, Schouw, Segers, Ouwehand, Klein en Voortman tot wijziging van de Wet Huis voor klokkenluiders (TK 34105) d.d. 9 februari 2016 (Handelingen I 2015/16, nr. 19, item 6)</text:p>
          </table:table-cell>
          <table:table-cell table:style-name="table.cell.border-bottom.border-right.padding-top.top.pleft.pright">
            <text:p text:style-name="text.cell.6.5.left">De Eerste Kamer wordt verzocht de einddatum van de toezegging te verschuiven naar 1 januari 2020.</text:p>
          </table:table-cell>
        </table:table-row>
        <table:table-row>
          <table:table-cell table:style-name="table.cell.border-bottom.border-left.border-right.padding-top.top.pleft.pright">
            <text:p text:style-name="text.cell.6.5.left">De Minister van Infrastructuur en Milieu zegt de Kamer, naar aanleiding van een vraag van het lid Verheijen (PvdA), toe dat het participatieproces bespreekbaar wordt gemaakt bij het overleg met medeoverheden (T02255)</text:p>
          </table:table-cell>
          <table:table-cell table:style-name="table.cell.border-bottom.border-right.padding-top.top.pleft.pright">
            <text:p text:style-name="text.cell.6.5.left">Plenaire debat Omgevingswet d.d. 15 maart 2016 (Handelingen I 2015/16, nr. 23, item 8)</text:p>
          </table:table-cell>
          <table:table-cell table:style-name="table.cell.border-bottom.border-right.padding-top.top.pleft.pright">
            <text:p text:style-name="text.cell.6.5.left">De Eerste Kamer wordt verzocht de einddatum te verschuiven naar 1 januari 2020.</text:p>
          </table:table-cell>
        </table:table-row>
        <table:table-row>
          <table:table-cell table:style-name="table.cell.border-bottom.border-left.border-right.padding-top.top.pleft.pright">
            <text:p text:style-name="text.cell.6.5.left">De Minister voor Wonen en Rijksdienst zegt de Eerste Kamer, naar aanleiding van een vraag van het lid Pijlman (D66), toe de beschikbare informatie over de effecten van de wet mee te nemen in de jaarlijkse rapportages aan de Kamer (T02265)</text:p>
          </table:table-cell>
          <table:table-cell table:style-name="table.cell.border-bottom.border-right.padding-top.top.pleft.pright">
            <text:p text:style-name="text.cell.6.5.left">Plenair debat Initiatiefvoorstel Schouten Aanvulling van de opzeggingsgrond dringend eigen gebruik voor de tijdelijke huisvesting van jongeren (34 156) d.d. 22 maart 2016 (Handelingen II 2015/16, nr. 24, item 10)</text:p>
          </table:table-cell>
          <table:table-cell table:style-name="table.cell.border-bottom.border-right.padding-top.top.pleft.pright">
            <text:p text:style-name="text.cell.6.5.left">De Eerste Kamer wordt bij de Staat van de Woningmarkt geïnformeerd.</text:p>
            <text:p text:style-name="text.cell.6.5.left">De Eerste Kamer wordt verzocht de einddatum van de toezegging te verschuiven naar 1 januari 2020.</text:p>
          </table:table-cell>
        </table:table-row>
        <table:table-row>
          <table:table-cell table:style-name="table.cell.border-bottom.border-left.border-right.padding-top.top.pleft.pright">
            <text:p text:style-name="text.cell.6.5.left">De Minister voor Wonen en Rijksdienst zegt de Eerste Kamer, naar aanleiding van een vraag van het lid Flierman (CDA), toe dat hij zal monitoren hoe de invulling in de wet van de tijdelijke huurcontracten uitwerkt voor internationale studenten en maatregelen zal treffen als er zich problemen voordoen (T02275)</text:p>
          </table:table-cell>
          <table:table-cell table:style-name="table.cell.border-bottom.border-right.padding-top.top.pleft.pright">
            <text:p text:style-name="text.cell.6.5.left">Plenair debat Wet doorstroming Huurmarkt d.d. 12 april 2016 (Handelingen II 2015/16, nr. 27, item 3)</text:p>
          </table:table-cell>
          <table:table-cell table:style-name="table.cell.border-bottom.border-right.padding-top.top.pleft.pright">
            <text:p text:style-name="text.cell.6.5.left">De Eerste Kamer wordt bij de Staat van de Woningmarkt geïnformeerd.</text:p>
            <text:p text:style-name="text.cell.6.5.left">De Eerste Kamer wordt verzocht de einddatum van de toezegging te verschuiven naar 1 januari 2020.</text:p>
          </table:table-cell>
        </table:table-row>
        <table:table-row>
          <table:table-cell table:style-name="table.cell.border-bottom.border-left.border-right.padding-top.top.pleft.pright">
            <text:p text:style-name="text.cell.6.5.left">De Minister voor Wonen en Rijksdienst zegt de Eerste Kamer, naar aanleiding van een vraag van het lid Verheijen (PvdA), toe om te monitoren dat de tijdelijke huur niet de norm zal worden in de particuliere huursector en om in de jaarlijkse rapportages verslag te doen van de ontwikkelingen op dit terrein in zowel de sociale als de particuliere huursector (T02276)</text:p>
          </table:table-cell>
          <table:table-cell table:style-name="table.cell.border-bottom.border-right.padding-top.top.pleft.pright">
            <text:p text:style-name="text.cell.6.5.left">Plenair debat Wet doorstroming Huurmarkt d.d. 12 april 2016 (Handelingen II 2015/16, nr. 27, item 3)</text:p>
          </table:table-cell>
          <table:table-cell table:style-name="table.cell.border-bottom.border-right.padding-top.top.pleft.pright">
            <text:p text:style-name="text.cell.6.5.left">De Eerste Kamer wordt bij de Staat van de Woningmarkt geïnformeerd.</text:p>
            <text:p text:style-name="text.cell.6.5.left">De Eerste Kamer wordt verzocht de einddatum van de toezegging te verschuiven naar 1 januari 2020.</text:p>
          </table:table-cell>
        </table:table-row>
        <table:table-row>
          <table:table-cell table:style-name="table.cell.border-bottom.border-left.border-right.padding-top.top.pleft.pright">
            <text:p text:style-name="text.cell.6.5.left">De Minister voor Wonen en Rijksdienst zegt de Tweede Kamer, naar aanleiding van een vraag van het lid Bikker (ChristenUnie), toe om jaarlijks de toename van het dure scheefwonen te monitoren (T02280)</text:p>
          </table:table-cell>
          <table:table-cell table:style-name="table.cell.border-bottom.border-right.padding-top.top.pleft.pright">
            <text:p text:style-name="text.cell.6.5.left">Plenair debat Wet doorstroming Huurmarkt d.d. 12 april 2016 (Handelingen II 2015/16, nr. 27, item 3)</text:p>
          </table:table-cell>
          <table:table-cell table:style-name="table.cell.border-bottom.border-right.padding-top.top.pleft.pright">
            <text:p text:style-name="text.cell.6.5.left">De Eerste Kamer wordt bij de Staat van de Woningmarkt geïnformeerd.</text:p>
            <text:p text:style-name="text.cell.6.5.left">De Eerste Kamer wordt verzocht de einddatum van de toezegging te verschuiven naar 1 januari 2020.</text:p>
          </table:table-cell>
        </table:table-row>
        <table:table-row>
          <table:table-cell table:style-name="table.cell.border-bottom.border-left.border-right.padding-top.top.pleft.pright">
            <text:p text:style-name="text.cell.6.5.left">De Minister zegt de Eerste Kamer, naar aanleiding van vragen van de leden Flierman (CDA), Postema (PvdA) en Schalk (SGP), toe dat: de Minister van Economische Zaken naar de problematiek van de provincie Zeeland kijkt en de Kamer daarover een brief stuurt; De Minister zelf na het verschijnen van het advies van de commissie-Jansen II met het IPO zal overleggen en naar verdere ontwikkeling van het verdeelmodel van het Provinciefonds zal kijken (T02425)</text:p>
          </table:table-cell>
          <table:table-cell table:style-name="table.cell.border-bottom.border-right.padding-top.top.pleft.pright">
            <text:p text:style-name="text.cell.6.5.left">Plenair debat Vereenvoudiging verdeelmodel Provinciefonds, nr. 34 568 d.d. 23 mei 2017 (Handelingen I 2016/17, nr. 28, item 8)</text:p>
          </table:table-cell>
          <table:table-cell table:style-name="table.cell.border-bottom.border-right.padding-top.top.pleft.pright">
            <text:p text:style-name="text.cell.6.5.left">De Eerste Kamer wordt verzocht de einddatum van de toezegging te verschuiven naar 31-12-2020.</text:p>
          </table:table-cell>
        </table:table-row>
        <table:table-row>
          <table:table-cell table:style-name="table.cell.border-bottom.border-left.border-right.padding-top.top.pleft.pright">
            <text:p text:style-name="text.cell.6.5.left">De Minister van Infrastructuur en Milieu zegt de Eerste Kamer, naar aanleiding van een vraag van het lid Verheijen (PvdA), toe dat zij de Kamer in juni zal informeren over de stand van zaken met betrekking tot de afspraken van de interbestuurlijke partners inzake de informatiehuizen (T02437)</text:p>
          </table:table-cell>
          <table:table-cell table:style-name="table.cell.border-bottom.border-right.padding-top.top.pleft.pright">
            <text:p text:style-name="text.cell.6.5.left">Plenair debat Behandeling Ontwerpbesluiten omgevingswet d.d. 30 mei 2017 (Handelingen I 2016/17, nr. 29, item 7)</text:p>
          </table:table-cell>
          <table:table-cell table:style-name="table.cell.border-bottom.border-right.padding-top.top.pleft.pright">
            <text:p text:style-name="text.cell.6.5.left">Afgedaan. De Eerste Kamer is op 27 juni 2019 geïnformeerd (Kamerstukken I, 2018/19, 34 986, nr. G).</text:p>
            <text:p text:style-name="text.cell.6.5.left">Bespreking van de brief is geagendeerd voor commissievergadering IWO 10 september 2019.</text:p>
          </table:table-cell>
        </table:table-row>
        <table:table-row>
          <table:table-cell table:style-name="table.cell.border-bottom.border-left.border-right.padding-top.top.pleft.pright">
            <text:p text:style-name="text.cell.6.5.left">De Minister van Infrastructuur en Milieu zegt de Eerste Kamer, naar aanleiding van een vraag van het lid Klip-Martin (VVD), toe dat zij de uitkomsten van het monitoringsprogramma met betrekking tot het implementatieprogramma jaarlijks de Kamer zal doen toekomen (T02439)</text:p>
          </table:table-cell>
          <table:table-cell table:style-name="table.cell.border-bottom.border-right.padding-top.top.pleft.pright">
            <text:p text:style-name="text.cell.6.5.left">Plenair debat over Ontwerpbesluiten Omgevingswet d.d. 30 mei 2017 (Handelingen I 2016/17, nr. 29, item 7)</text:p>
          </table:table-cell>
          <table:table-cell table:style-name="table.cell.border-bottom.border-right.padding-top.top.pleft.pright">
            <text:p text:style-name="text.cell.6.5.left">De Eerste Kamer wordt verzocht de einddatum te verschuiven naar 1 januari 2020.</text:p>
          </table:table-cell>
        </table:table-row>
        <table:table-row>
          <table:table-cell table:style-name="table.cell.border-bottom.border-left.border-right.padding-top.top.pleft.pright">
            <text:p text:style-name="text.cell.6.5.left">De Minister van Infrastructuur en Milieu zegt de Eerste Kamer, naar aanleiding van een vraag van het lid Klip-Martin (VVD), toe dat zij in het kader van het monitoringsprogramma een nulmeting zal uitvoeren en daarover de Kamer zal informeren (T02442)</text:p>
          </table:table-cell>
          <table:table-cell table:style-name="table.cell.border-bottom.border-right.padding-top.top.pleft.pright">
            <text:p text:style-name="text.cell.6.5.left">Plenair debat Behandeling Ontwerpbesluiten Omgevingswet d.d. 30 mei 2017 (Handelingen I 2016/17, nr. 29, item 7)</text:p>
          </table:table-cell>
          <table:table-cell table:style-name="table.cell.border-bottom.border-right.padding-top.top.pleft.pright">
            <text:p text:style-name="text.cell.6.5.left">De Eerste Kamer wordt verzocht de einddatum te verschuiven naar 1 januari 2020.</text:p>
          </table:table-cell>
        </table:table-row>
        <table:table-row>
          <table:table-cell table:style-name="table.cell.border-bottom.border-left.border-right.padding-top.top.pleft.pright">
            <text:p text:style-name="text.cell.6.5.left">De Minister van Binnenlandse Zaken en Koninkrijksrelaties zegt de Eerste Kamer, naar aanleiding van een vraag van de leden Vlietstra (PvdA) en Pijlman (D66), toe over een jaar met de partijen in de geliberaliseerde sector te bekijken of en hoe de toegang tot de Huurcommissie in de huurcontracten geregeld is. In de evaluatie van de wet wordt meegenomen welke verschillende groepen gebruikmaken van deze mogelijkheid (T02575)</text:p>
          </table:table-cell>
          <table:table-cell table:style-name="table.cell.border-bottom.border-right.padding-top.top.pleft.pright">
            <text:p text:style-name="text.cell.6.5.left">Plenair debat Verdere modernisering huurcommissies en introductie verhuurderbijdrage (34 652) d.d. 29 mei 2018 (Handelingen I, 2017/18, nr. 31, item 5)</text:p>
          </table:table-cell>
          <table:table-cell table:style-name="table.cell.border-bottom.border-right.padding-top.top.pleft.pright">
            <text:p text:style-name="text.cell.6.5.left">De Eerste Kamer wordt verzocht de einddatum van de toezegging te verschuiven naar 1 november 2019.</text:p>
          </table:table-cell>
        </table:table-row>
        <table:table-row>
          <table:table-cell table:style-name="table.cell.border-bottom.border-left.border-right.padding-top.top.pleft.pright">
            <text:p text:style-name="text.cell.6.5.left">De Minister van Binnenlandse Zaken en Koninkrijksrelaties zegt de Eerste Kamer, naar aanleiding van een vraag van het lid Bikker (ChristenUnie), toe de analyse en eventuele uitwerking van de mogelijkheid van een «noodknop» om extreme prijsstijgingen tegen te gaan ook aan de Eerste Kamer te sturen. Ze sluit niet uit dat ze met een wetsvoorstel komt (T02576)</text:p>
          </table:table-cell>
          <table:table-cell table:style-name="table.cell.border-bottom.border-right.padding-top.top.pleft.pright">
            <text:p text:style-name="text.cell.6.5.left">Plenair debat Verdere modernisering huurcommissies en introductie verhuurderbijdrage (34 652) d.d. 29 mei 2018 (Handelingen I, 2017/18, nr. 31, item 5)</text:p>
          </table:table-cell>
          <table:table-cell table:style-name="table.cell.border-bottom.border-right.padding-top.top.pleft.pright">
            <text:p text:style-name="text.cell.6.5.left">Afgedaan. De Eerste Kamer is op 4 juli 2019 per brief geïnformeerd (Kamerstukken I 2018/19, 34 652, nr. F).</text:p>
          </table:table-cell>
        </table:table-row>
        <table:table-row>
          <table:table-cell table:style-name="table.cell.border-bottom.border-left.border-right.padding-top.top.pleft.pright">
            <text:p text:style-name="text.cell.6.5.left">De Minister van Binnenlandse Zaken en Koninkrijksrelaties zegt de Eerste Kamer, naar aanleiding van een vraag van het lid De Vries-Leggedoor (CDA), toe bij de evaluatie van de Woningwet aandacht te besteden aan de redelijkheid van de koppeling van de financiering van de Huurcommissie aan verhuurders die de verhuurderheffing betalen (T02578)</text:p>
          </table:table-cell>
          <table:table-cell table:style-name="table.cell.border-bottom.border-right.padding-top.top.pleft.pright">
            <text:p text:style-name="text.cell.6.5.left">Plenair debat Verdere modernisering huurcommissies en introductie verhuurderbijdrage (34 652) d.d. 29 mei 2018 (Handelingen I, 2017/18, nr. 31, item 5)</text:p>
          </table:table-cell>
          <table:table-cell table:style-name="table.cell.border-bottom.border-right.padding-top.top.pleft.pright">
            <text:p text:style-name="text.cell.6.5.left">De Eerste Kamer wordt verzocht de einddatum van de toezegging te verschuiven naar 1 februari 2020.</text:p>
          </table:table-cell>
        </table:table-row>
        <table:table-row>
          <table:table-cell table:style-name="table.cell.border-bottom.border-left.border-right.padding-top.top.pleft.pright">
            <text:p text:style-name="text.cell.6.5.left">De Minister van Binnenlandse Zaken en Koninkrijksrelaties zegt de Kamer, naar aanleiding van een vraag van het lid Bikker (ChristenUnie), toe ook haar te informeren over de vraag of het onderzoek van de Nederlandsche Bank naar de woningmarkt voldoende is of dat meer onderzoek nodig is (T02580).</text:p>
          </table:table-cell>
          <table:table-cell table:style-name="table.cell.border-bottom.border-right.padding-top.top.pleft.pright">
            <text:p text:style-name="text.cell.6.5.left">Parlementair agenda punt [29-05-2018] – Plenair debat Verdere modernisering huurcommissies en introductie verhuurderbijdrage (34 652) d.d. 29 mei 2018 (Handelingen I, 2017/18, nr. 31, item 5)</text:p>
          </table:table-cell>
          <table:table-cell table:style-name="table.cell.border-bottom.border-right.padding-top.top.pleft.pright">
            <text:p text:style-name="text.cell.6.5.left">De Eerste Kamer wordt verzocht de einddatum van de toezegging te verschuiven naar 31 december 2019.</text:p>
          </table:table-cell>
        </table:table-row>
        <table:table-row>
          <table:table-cell table:style-name="table.cell.border-bottom.border-left.border-right.padding-top.top.pleft.pright">
            <text:p text:style-name="text.cell.6.5.left">De Minister van Binnenlandse Zaken en Koninkrijksrelaties zegt de Eerste Kamer, naar aanleiding van vragen van de leden Engels (D66) en Bikker (ChristenUnie), toe om mede aan de hand van het rapport van de staatscommissie parlementair stelsel een agenda voor democratische vernieuwing te ontwikkelen. Zij zal voortvarendheid betrachten bij het opstellen van de kabinetsreactie op het rapport en daarbij op een of andere manier het publiek betrekken. Tevens zal ze speciaal aandacht besteden aan praktisch geschoolde kiezers (T02626)</text:p>
          </table:table-cell>
          <table:table-cell table:style-name="table.cell.border-bottom.border-right.padding-top.top.pleft.pright">
            <text:p text:style-name="text.cell.6.5.left"/>
          </table:table-cell>
          <table:table-cell table:style-name="table.cell.border-bottom.border-right.padding-top.top.pleft.pright">
            <text:p text:style-name="text.cell.6.5.left">De Eerste Kamer is op 26 juni 2019 per brief geïnformeerd (Kamerstukken I, 2018/19, 34 430, nr. F)</text:p>
            <text:p text:style-name="text.cell.6.5.left">Besluitvorming commissievergadering BiZa 2 juli 2019: Bespreking van de brief wordt aangehouden tot 24 september 2019.</text:p>
          </table:table-cell>
        </table:table-row>
        <table:table-row>
          <table:table-cell table:style-name="table.cell.border-bottom.border-left.border-right.padding-top.top.pleft.pright">
            <text:p text:style-name="text.cell.6.5.left">De Minister van Binnenlandse Zaken en Koninkrijksrelaties zegt de Eerste Kamer, naar aanleiding van een vraag van het lid Sini (PvdA), toe de staatscommissie parlementair stelsel te zullen vragen op het instrument van het raadgevend referendum te reflecteren (T02627)</text:p>
          </table:table-cell>
          <table:table-cell table:style-name="table.cell.border-bottom.border-right.padding-top.top.pleft.pright">
            <text:p text:style-name="text.cell.6.5.left">Plenair debat Behandeling wetsvoorstel Intrekking van de Wet voor het raadgevend referendum d.d. 3 juli 2018 (Handelingen I 2017/18, nr. 36, item 3)</text:p>
          </table:table-cell>
          <table:table-cell table:style-name="table.cell.border-bottom.border-right.padding-top.top.pleft.pright">
            <text:p text:style-name="text.cell.6.5.left">De Eerste Kamer is op 26 juni 2019 per brief geïnformeerd (Kamerstukken I, 2018/19, 34 430, nr. F)</text:p>
            <text:p text:style-name="text.cell.6.5.left">Besluitvorming commissievergadering BiZa 2 juli 2019: Bespreking van de brief wordt aangehouden tot 24 september 2019.</text:p>
          </table:table-cell>
        </table:table-row>
        <table:table-row>
          <table:table-cell table:style-name="table.cell.border-bottom.border-left.border-right.padding-top.top.pleft.pright">
            <text:p text:style-name="text.cell.6.5.left">De Minister van Binnenlandse Zaken en Koninkrijksrelaties zegt de Eerste Kamer, naar aanleiding van een vraag van het lid Lintmeijer (GroenLinks), toe ook haar te informeren over de reflectie op de voorlichting van de Raad van State over ondermijning en integriteit (T02657)</text:p>
          </table:table-cell>
          <table:table-cell table:style-name="table.cell.border-bottom.border-right.padding-top.top.pleft.pright">
            <text:p text:style-name="text.cell.6.5.left">Plenair debat 34 716 Behandeling van het Initiatiefwetsvoorstel Jetten Deconstitutionalisering benoeming commissaris van de Koning en burgemeester d.d. 13 november 2018 (Handelingen I 2018/19, nr. 7, item 4)</text:p>
          </table:table-cell>
          <table:table-cell table:style-name="table.cell.border-bottom.border-right.padding-top.top.pleft.pright">
            <text:p text:style-name="text.cell.6.5.left">De Eerste Kamer wordt verzocht de einddatum van de toezegging te verschuiven naar 1 december 2019.</text:p>
          </table:table-cell>
        </table:table-row>
        <table:table-row>
          <table:table-cell table:style-name="table.cell.border-bottom.border-left.border-right.padding-top.top.pleft.pright">
            <text:p text:style-name="text.cell.6.5.left">De Staatssecretaris van Binnenlandse Zaken en Koninkrijksrelaties zegt de Eerste Kamer toe in gesprek te treden met de Ministers van Infrastructuur en Waterstaat en van Economische Zaken en Klimaat teneinde het kostenpeil in Caribisch Nederland te verlagen (T02660)</text:p>
          </table:table-cell>
          <table:table-cell table:style-name="table.cell.border-bottom.border-right.padding-top.top.pleft.pright">
            <text:p text:style-name="text.cell.6.5.left">Mondeling overleg Kabinetsreactie onderzoek ijkpunt bestaanszekerheid Caribisch Nederland (gezamenlijke brief Van Ark/Knops) d.d. 16 oktober 2018 (Kamerstukken I 2018/19, 35 000 IV, nr. A)</text:p>
          </table:table-cell>
          <table:table-cell table:style-name="table.cell.border-bottom.border-right.padding-top.top.pleft.pright">
            <text:p text:style-name="text.cell.6.5.left">Afgedaan. De Eerste Kamer is op 27 juni 2019 per brief geïnformeerd (Kamerstukken I 2018/19, 35 000 IV, nr. N).</text:p>
          </table:table-cell>
        </table:table-row>
        <table:table-row>
          <table:table-cell table:style-name="table.cell.border-bottom.border-left.border-right.padding-top.top.pleft.pright">
            <text:p text:style-name="text.cell.6.5.left">De Minister van Binnenlandse Zaken en Koninkrijksrelaties zegt de Eerste Kamer, naar aanleiding van een vraag van het lid Flierman (CDA), toe te kijken naar de mogelijkheden om knellende regelgeving te schrappen ter bevordering van de woningbouw (T02750)</text:p>
          </table:table-cell>
          <table:table-cell table:style-name="table.cell.border-bottom.border-right.padding-top.top.pleft.pright">
            <text:p text:style-name="text.cell.6.5.left">Plenair debat Wijziging Crisis- en herstelwet in verband met versnelling woningbouw en faciliteren duurzame ontwikkeling (35 013) d.d. 21 mei 2019 (Handelingen I 2018/19, nr. 30, item 11)</text:p>
          </table:table-cell>
          <table:table-cell table:style-name="table.cell.border-bottom.border-right.padding-top.top.pleft.pright">
            <text:p text:style-name="text.cell.6.5.left">De Eerste Kamer wordt verzocht de einddatum van de toezegging te verschuiven naar 1 december 2020.</text:p>
            <text:p text:style-name="text.cell.6.5.left">De achtergrond hiervan is dat de toezegging wordt betrokken bij de aanpassing van de Woningwet n.a.v. de evaluatie woningwet. Beoogd is dat wetsvoorstel voor de zomer van 2020 naar de Tweede Kamer te sturen, maar dus later naar de Eerste Kamer).</text:p>
          </table:table-cell>
        </table:table-row>
      </table:table>
      <text:h text:style-name="ifm_p_font.bold_mt.3.76mm_page.keep-with-next_ifm" text:outline-level="1">Toezeggingen Binnenlandse Zaken en Koninkrijksrelaties</text:h>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ooruitblik januari 2020</text:p>
            </table:table-cell>
          </table:table-row>
          <table:table-row>
            <table:table-cell table:style-name="table.cell.border-top.border-bottom.border-left.border-right.padding-top.bottom.pleft.pright">
              <text:p text:style-name="text.cell.6.5.left"><text:span text:style-name="ifm_span_font.semi-bold_ifm">Omschrijving</text:span></text:p>
            </table:table-cell>
            <table:table-cell table:style-name="table.cell.border-top.border-bottom.border-right.padding-top.bottom.pleft.pright">
              <text:p text:style-name="text.cell.6.5.left"><text:span text:style-name="ifm_span_font.semi-bold_ifm">Toegezegd in</text:span></text:p>
            </table:table-cell>
            <table:table-cell table:style-name="table.cell.border-top.border-bottom.border-right.padding-top.bottom.pleft.pright">
              <text:p text:style-name="text.cell.6.5.left"><text:span text:style-name="ifm_span_font.semi-bold_ifm">Voortgangsinformatie parlement</text:span></text:p>
            </table:table-cell>
          </table:table-row>
        </table:table-header-rows>
        <table:table-row>
          <table:table-cell table:style-name="table.cell.border-bottom.border-left.border-right.padding-top.top.pleft.pright">
            <text:p text:style-name="text.cell.6.5.left">De Minister zegt de Eerste Kamer, naar aanleiding van een vraag van het lid Lokin-Sassen (CDA), toe de formulering van de artikel 93 en 94 Grondwet te betrekken in een meer integrale grondwetsherziening (31 570) (T01443)</text:p>
          </table:table-cell>
          <table:table-cell table:style-name="table.cell.border-bottom.border-right.padding-top.top.pleft.pright">
            <text:p text:style-name="text.cell.6.5.left">Plenair debat Kabinetsreactie van 24 oktober 2011 (TK 31 570, nr. 20) op het advies van de Staatscommissie Grondwet (31 570) d.d. 7 februari 2012 (Handelingen I 2011/12, nr. 18, item 3 en 5)</text:p>
          </table:table-cell>
          <table:table-cell table:style-name="table.cell.border-bottom.border-right.padding-top.top.pleft.pright">
            <text:p text:style-name="text.cell.6.5.left">De Eerste Kamer wordt – conform toezegging – voor 1 januari 2020 geïnformeerd.</text:p>
          </table:table-cell>
        </table:table-row>
        <table:table-row>
          <table:table-cell table:style-name="table.cell.border-bottom.border-left.border-right.padding-top.top.pleft.pright">
            <text:p text:style-name="text.cell.6.5.left">De Minister van Binnenlandse Zaken en Koninkrijksrelaties zegt de Kamer, naar aanleiding van een vraag van het lid De Graaf (D66), toe de lacune van kandidaten die zich hebben afgesplitst, zich niet als vereniging organiseren en daardoor niet (direct) onder de wet vallen, bij een volgende gelegenheid te dichten, wanneer dit in de praktijk voorkomt (T01687)</text:p>
          </table:table-cell>
          <table:table-cell table:style-name="table.cell.border-bottom.border-right.padding-top.top.pleft.pright">
            <text:p text:style-name="text.cell.6.5.left">Plenair debat 32 752 Regels inzake de subsidiëring en het toezicht op de financiën van politieke partijen (Wet financiering politieke partijen) d.d. 26 februari 2013 (Handelingen I, 2012/13, nr. 18, item 5)</text:p>
          </table:table-cell>
          <table:table-cell table:style-name="table.cell.border-bottom.border-right.padding-top.top.pleft.pright">
            <text:p text:style-name="text.cell.6.5.left">De Eerste Kamer wordt verzocht de einddatum van de toezegging te verschuiven naar 1 januari 2022.</text:p>
          </table:table-cell>
        </table:table-row>
        <table:table-row>
          <table:table-cell table:style-name="table.cell.border-bottom.border-left.border-right.padding-top.top.pleft.pright">
            <text:p text:style-name="text.cell.6.5.left">De Minister van Binnenlandse Zaken en Koninkrijksrelaties zegt de Eerste Kamer, naar aanleiding van een vraag van het lid Koole (PvdA), toe de mogelijkheid van een instrumentondersteuning voor lokale politieke partijen ten behoeve van financiële rapportage te betrekken bij de voorbereiding van het wetsvoorstel dat de financiering van deze partijen regelt (T01688)</text:p>
          </table:table-cell>
          <table:table-cell table:style-name="table.cell.border-bottom.border-right.padding-top.top.pleft.pright">
            <text:p text:style-name="text.cell.6.5.left">Plenair debat 32 752 Regels inzake de subsidiëring en het toezicht op de financiën van politieke partijen (Wet financiering politieke partijen) d.d. 26 februari 2013 (Handelingen I, 2012/13, nr. 18, item 5)</text:p>
          </table:table-cell>
          <table:table-cell table:style-name="table.cell.border-bottom.border-right.padding-top.top.pleft.pright">
            <text:p text:style-name="text.cell.6.5.left">De Eerste Kamer wordt verzocht de einddatum van de toezegging te verschuiven naar 1 september 2020.</text:p>
          </table:table-cell>
        </table:table-row>
        <table:table-row>
          <table:table-cell table:style-name="table.cell.border-bottom.border-left.border-right.padding-top.top.pleft.pright">
            <text:p text:style-name="text.cell.6.5.left">De Minister van Infrastructuur en Milieu zegt de Eerste Kamer, naar aanleiding van een vraag van de leden Flierman (CDA) en Jorritsma-Lebbink (VVD), toe dat zij bij de vormgeving van de AMvB zal aangeven hoe zij omgaat met het toepassen van de bandbreedtebenadering op kwalitatieve milieunormen betreffende geluid, geur en bodem (T02248)</text:p>
          </table:table-cell>
          <table:table-cell table:style-name="table.cell.border-bottom.border-right.padding-top.top.pleft.pright">
            <text:p text:style-name="text.cell.6.5.left">Plenair debat Omgevingswet d.d. 15 maart 2016 (Handelingen I 2015/16, nr. 23, item 3)</text:p>
          </table:table-cell>
          <table:table-cell table:style-name="table.cell.border-bottom.border-right.padding-top.top.pleft.pright">
            <text:p text:style-name="text.cell.6.5.left">De Eerste Kamer wordt – conform toezegging – voor 1 januari 2020 geïnformeerd.</text:p>
          </table:table-cell>
        </table:table-row>
        <table:table-row>
          <table:table-cell table:style-name="table.cell.border-bottom.border-left.border-right.padding-top.top.pleft.pright">
            <text:p text:style-name="text.cell.6.5.left">De Minister van Infrastructuur en Milieu zegt de Eerste Kamer, naar aanleiding van een vraag van het lid Bikker (ChristenUnie), toe dat bij het invoegen van de Waterwet gereflecteerd wordt op de weging van het aspect «waternorm» (T02252)</text:p>
          </table:table-cell>
          <table:table-cell table:style-name="table.cell.border-bottom.border-right.padding-top.top.pleft.pright">
            <text:p text:style-name="text.cell.6.5.left">Plenair debat Omgevingswet d.d. 15 maart 2016 (Handelingen I 2015/16, nr. 23, item 3)</text:p>
          </table:table-cell>
          <table:table-cell table:style-name="table.cell.border-bottom.border-right.padding-top.top.pleft.pright">
            <text:p text:style-name="text.cell.6.5.left">De Eerste Kamer wordt – conform toezegging – voor 1 januari 2020 geïnformeerd.</text:p>
          </table:table-cell>
        </table:table-row>
        <table:table-row>
          <table:table-cell table:style-name="table.cell.border-bottom.border-left.border-right.padding-top.top.pleft.pright">
            <text:p text:style-name="text.cell.6.5.left">De Minister van Binnenlandse Zaken en Koninkrijksrelaties zegt de Eerste Kamer, naar aanleiding van een vraag van het lid Van Hattem (PVV), toe bij de heroverweging van de verdeelmaatstaven van het Provinciefonds naar de inkomsten uit de motorrijtuigenbelasting te kijken (T02426)</text:p>
          </table:table-cell>
          <table:table-cell table:style-name="table.cell.border-bottom.border-right.padding-top.top.pleft.pright">
            <text:p text:style-name="text.cell.6.5.left">Plenair debat Vereenvoudiging verdeelmodel Provinciefonds, nr. 34 568 d.d. 23 mei 2017 (Handelingen I 2016/17, nr. 28, item 8)</text:p>
          </table:table-cell>
          <table:table-cell table:style-name="table.cell.border-bottom.border-right.padding-top.top.pleft.pright">
            <text:p text:style-name="text.cell.6.5.left">De Eerste Kamer wordt verzocht de einddatum van de toezegging te verschuiven naar 31 december 2020.</text:p>
          </table:table-cell>
        </table:table-row>
        <table:table-row>
          <table:table-cell table:style-name="table.cell.border-bottom.border-left.border-right.padding-top.top.pleft.pright">
            <text:p text:style-name="text.cell.6.5.left">De Minister van Infrastructuur en Milieu zegt de Eerste Kamer, naar aanleiding van een vraag van het lid Verheijen (PvdA), toe dat zij bij de verdere uitwerking van de Omgevingswet zal bekijken hoe ten gunste van de burger vorm gegeven kan worden aan het valideren van milieu-informatie die door de overheid wordt verstrekt (T02444)</text:p>
          </table:table-cell>
          <table:table-cell table:style-name="table.cell.border-bottom.border-right.padding-top.top.pleft.pright">
            <text:p text:style-name="text.cell.6.5.left">Plenair debat over Implementatie herziening mer-richtlijn d.d. 17 januari 2017 (Handelingen I 2016/17, nr. 14, item 3)</text:p>
          </table:table-cell>
          <table:table-cell table:style-name="table.cell.border-bottom.border-right.padding-top.top.pleft.pright">
            <text:p text:style-name="text.cell.6.5.left">De Eerste Kamer wordt verzocht de einddatum van de toezegging te verschuiven naar 1 januari 2021.</text:p>
          </table:table-cell>
        </table:table-row>
        <table:table-row>
          <table:table-cell table:style-name="table.cell.border-bottom.border-left.border-right.padding-top.top.pleft.pright">
            <text:p text:style-name="text.cell.6.5.left">De Minister van Binnenlandse Zaken en Koninkrijksrelaties zegt de Eerste Kamer, naar aanleiding van een vraag van het lid Bikker (ChristenUnie), toe met de gemeenten in gesprek te gaan over ondersteuning bij de toetsing van projecten, in het bijzonder die in de gevolgklassen 2 en 3 (T02463)</text:p>
          </table:table-cell>
          <table:table-cell table:style-name="table.cell.border-bottom.border-right.padding-top.top.pleft.pright">
            <text:p text:style-name="text.cell.6.5.left">Plenair debat 34 453 Kwaliteitsborging voor het bouwen (eerste termijn) d.d. 4 juli 2017 (Handelingen II 2016/17, nr. 34, item 6)</text:p>
          </table:table-cell>
          <table:table-cell table:style-name="table.cell.border-bottom.border-right.padding-top.top.pleft.pright">
            <text:p text:style-name="text.cell.6.5.left">De Eerste Kamer wordt verzocht de einddatum van de toezegging te verschuiven naar 1 januari 2021 (voorziene inwerkingtredingsdatum van de Wet kwaliteitsborging voor het bouwen.</text:p>
          </table:table-cell>
        </table:table-row>
        <table:table-row>
          <table:table-cell table:style-name="table.cell.border-bottom.border-left.border-right.padding-top.top.pleft.pright">
            <text:p text:style-name="text.cell.6.5.left">De Staatssecretaris van Binnenlandse Zaken en Koninkrijksrelaties zegt de Eerste Kamer, naar aanleiding van vragen en opmerkingen van diverse leden toe, de Kamer ieder kwartaal te informeren over de voorzieningen die bij de Tijdelijke wet taakverwaarlozing Sint Eustatius zijn en worden getroffen. De eerste kwartaalrapportage zal uiterlijk 1 juni 2018 met de Kamer worden gedeeld (in het kader van toezegging T02531). Daarbij gaat het onder andere over de voortgang in de criteria en indicatoren die zijn ontwikkeld om de afbouw van het bijzondere regime mogelijk te maken. De resultaten op bestuurlijk vlak, de infrastructuur en op sociaaleconomisch terrein, waaronder de bestrijding van armoede. En om de stappen die de regeringscommissaris, de Staatssecretaris en het bewindspersonenoverleg Caribisch Nederland zetten of mogelijk maken (T02532)</text:p>
          </table:table-cell>
          <table:table-cell table:style-name="table.cell.border-bottom.border-right.padding-top.top.pleft.pright">
            <text:p text:style-name="text.cell.6.5.left">Plenair debat Tijdelijke wet taakverwaarlozing Sint Eustatius (34 877) d.d. 6 februari 2018 (Handelingen II, 2017/18, nr. 18, item 5)</text:p>
          </table:table-cell>
          <table:table-cell table:style-name="table.cell.border-bottom.border-right.padding-top.top.pleft.pright">
            <text:p text:style-name="text.cell.6.5.left">De Eerste Kamer wordt – conform toezegging – voor 1 oktober 2019 geïnformeerd.</text:p>
          </table:table-cell>
        </table:table-row>
        <table:table-row>
          <table:table-cell table:style-name="table.cell.border-bottom.border-left.border-right.padding-top.top.pleft.pright">
            <text:p text:style-name="text.cell.6.5.left">De Staatssecretaris van Binnenlandse Zaken en Koninkrijksrelaties (BZK) zegt de Eerste Kamer, naar aanleiding van vragen en opmerkingen van diverse leden toe, de Raad van State op korte termijn om voorlichting te vragen over de wijze waarop de Nederlandse regering met Caribisch Nederland omgaat (inclusief de rol van de gezaghebber, het Cft en de Rijksvertegenwoordiger in relatie tot de bewindspersoon) en over de coördinerende rol van de Staatssecretaris van BZK ten aanzien van Caribisch Nederland. De voorlichtingsaanvraag zal met de Kamer worden gedeeld (T02533)</text:p>
          </table:table-cell>
          <table:table-cell table:style-name="table.cell.border-bottom.border-right.padding-top.top.pleft.pright">
            <text:p text:style-name="text.cell.6.5.left">Plenair debat Tijdelijke wet taakverwaarlozing Sint Eustatius (34 877) d.d. 6 februari 2018 (Handelingen II, 2017/18, nr. 18, item 5)</text:p>
          </table:table-cell>
          <table:table-cell table:style-name="table.cell.border-bottom.border-right.padding-top.top.pleft.pright">
            <text:p text:style-name="text.cell.6.5.left">De Eerste Kamer wordt – conform toezegging – voor 1 oktober 2019 geïnformeerd.</text:p>
          </table:table-cell>
        </table:table-row>
        <table:table-row>
          <table:table-cell table:style-name="table.cell.border-bottom.border-left.border-right.padding-top.top.pleft.pright">
            <text:p text:style-name="text.cell.6.5.left">De Staatssecretaris van Binnenlandse Zaken en Koninkrijksrelaties zegt de Eerste Kamer, naar aanleiding van vragen en opmerkingen van het lid Kok (PVV) toe, de discussie over autonomie in Caribisch Nederland en wat de Commissie van Wijzen daarover in haar rapport heeft geschreven, te willen voeren maar niet voor de zomer van 2018 (T02536)</text:p>
          </table:table-cell>
          <table:table-cell table:style-name="table.cell.border-bottom.border-right.padding-top.top.pleft.pright">
            <text:p text:style-name="text.cell.6.5.left">Plenair debat Tijdelijke wet taakverwaarlozing Sint Eustatius (34 877) d.d. 6 februari 2018 (Handelingen II, 2017/18, nr. 18, item 5)</text:p>
          </table:table-cell>
          <table:table-cell table:style-name="table.cell.border-bottom.border-right.padding-top.top.pleft.pright">
            <text:p text:style-name="text.cell.6.5.left">De Eerste Kamer wordt – conform toezegging – voor 1 januari 2020 geïnformeerd.</text:p>
          </table:table-cell>
        </table:table-row>
        <table:table-row>
          <table:table-cell table:style-name="table.cell.border-bottom.border-left.border-right.padding-top.top.pleft.pright">
            <text:p text:style-name="text.cell.6.5.left">De Minister van Binnenlandse Zaken en Koninkrijksrelaties zegt de Eerste Kamer, naar aanleiding van vragen van de leden Fiers (PvdA), Lintmeijer (GroenLinks) en Bikker (ChristenUnie) toe om de Kamer vooruitlopend op de inwerkingtreding van de wet jaarlijks een voortgangsrapportage te sturen. Hierbij wordt ook een plan van aanpak voor de monitoring en de tussentijdse evaluatie gevoegd. De Minister zal in de voortgangsrapportage ingaan op de routekaart voor gebouwen in de gevolgklassen 2 en 3 (T02737)</text:p>
          </table:table-cell>
          <table:table-cell table:style-name="table.cell.border-bottom.border-right.padding-top.top.pleft.pright">
            <text:p text:style-name="text.cell.6.5.left">Plenair debat Derde termijn Wet Kwaliteitsborging voor het bouwen (34 453) d.d. 23 april 2019 (Handelingen I 2018/19, nr. 27, item 10)</text:p>
          </table:table-cell>
          <table:table-cell table:style-name="table.cell.border-bottom.border-right.padding-top.top.pleft.pright">
            <text:p text:style-name="text.cell.6.5.left">De Eerste Kamer wordt verzocht de einddatum van de toezegging te verschuiven naar 1 januari 2021. (Voorziene inwerkingtredingsdatum van de Wet kwaliteitsborging voor het bouw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VII, D<text:tab/><text:page-number text:select-page="current"/></text:p>
      </style:footer>
    </style:master-page>
    <style:master-page xmlns:sdu-fn="http://schema.sdu.nl/2011/07/functions" style:name="Landscape" style:page-layout-name="landscape-margin-text">
      <style:footer>
        <text:p text:style-name="footer">Eerste Kamer, vergaderjaar 2018-2019, 35 000 V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Verslag van een schriftelijk overleg met de minister van Binnenlandse Zaken en Koninkrijksrelaties over (deels) openstaande toezeggingen</dc:title>
    <meta:user-defined meta:name="OVERHEIDop.ParlID/DC.identifier">kst-35000-VII-D</meta:user-defined>
    <meta:user-defined meta:name="OVERHEIDop.ondernummer">D</meta:user-defined>
    <meta:user-defined meta:name="DCTERMS.W3CDTF/DCTERMS.available">2019-09-05</meta:user-defined>
    <meta:user-defined meta:name="OVERHEIDop.KamerstukTypen/DC.type">Verslag</meta:user-defined>
    <meta:user-defined meta:name="DCTERMS.W3CDTF/OVERHEIDop.datumVergadering">'desverre'</meta:user-defined>
    <meta:user-defined meta:name="OVERHEIDop.dossiernummer">35000-VII;35000-IV</meta:user-defined>
    <meta:user-defined meta:name="OVERHEIDop.documenttitel">Verslag van een schriftelijk overleg met de minister van Binnenlandse Zaken en Koninkrijksrelaties over (deels) openstaande toezeggin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voor het jaar 2019; Verslag van een schriftelijk overleg met de minister van Binnenlandse Zaken en Koninkrijksrelaties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03</meta:user-defined>
    <meta:user-defined meta:name="OVERHEIDop.dossiertitel">Vaststelling van de begrotingsstaten van het Ministerie van Binnenlandse Zaken en Koninkrijksrelaties (VII) voor het jaar 2019</meta:user-defined>
    <meta:user-defined meta:name="OVERHEIDop.versieInformatie"/>
  </office:meta>
</office:document-meta>
</file>