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98<text:tab/>BRIEF VAN DE VASTE COMMISSIE VOOR BINNENLANDSE ZAKEN</text:h>
      <text:p text:style-name="ifm_p_mt.3.76mm_ifm">Aan de Voorzitter van de Tweede Kamer der Staten-Generaal</text:p>
      <text:p text:style-name="ifm_p_mt.3.76mm_ifm">Den Haag, 22 mei 2019</text:p>
      <text:p text:style-name="ifm_p_mt.3.76mm_ifm">Hierbij bied ik u namens de vaste commissie voor Binnenlandse Zaken twee onderzoeksrapporten aan die de commissie naar aanleiding van haar jaarplan 2018, onderdeel lokale democratie, heeft laten uitvoeren in opdracht van de commissie.</text:p>
      <text:p text:style-name="ifm_p_mt.3.76mm_ifm">Het betreft het rapport «Ambitie &amp; Ambivalentie: Vernieuwing van de Lokale Democratie in Nederland» van de Tilburg University<text:note text:id="ID-884163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 en het rapport «Decentralisatie, schaalvergroting en lokale democratie: Samenvattend onderzoek naar gevolgen voor rollen en posities van lokale bestuurders en naar gevolgen voor bestuurskracht en democratie» van de Universiteit Twente<text:note text:id="ID-884163-d36e9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Ziengs</text:p>
      <text:p text:style-name="ifm_p_mt.3.76mm_ifm">De griffier van de commissie,<text:line-break/>Roo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Brief commissie; Brief van de vaste commissie voor Binnenlandse Zaken inzake twee onderzoeksrapporten m.b.t. het thema lokale democratie</dc:title>
    <meta:user-defined meta:name="OVERHEIDop.ParlID/DC.identifier">kst-35000-VII-98</meta:user-defined>
    <meta:user-defined meta:name="OVERHEIDop.ondernummer">98</meta:user-defined>
    <meta:user-defined meta:name="DCTERMS.W3CDTF/DCTERMS.available">2019-05-27</meta:user-defined>
    <meta:user-defined meta:name="OVERHEIDop.KamerstukTypen/DC.type">Brief</meta:user-defined>
    <meta:user-defined meta:name="OVERHEIDop.dossiernummer">35000-VII</meta:user-defined>
    <meta:user-defined meta:name="OVERHEIDop.documenttitel">Brief van de vaste commissie voor Binnenlandse Zaken inzake twee onderzoeksrapporten m.b.t. het thema lokale democratie</meta:user-defined>
    <meta:user-defined meta:name="OVERHEIDop.Parlementair/DC.type">Kamerstuk</meta:user-defined>
    <meta:user-defined meta:name="OVERHEIDop.indiener">C.J.M. Roovers</meta:user-defined>
    <meta:user-defined meta:name="OVERHEIDop.indiener">E. Zieng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Brief commissie; Brief van de vaste commissie voor Binnenlandse Zaken inzake twee onderzoeksrapporten m.b.t. het thema lokale democ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