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6<text:tab/>BRIEF VAN DE MINISTER VAN BINNENLANDSE ZAKEN EN KONINKRIJKSRELATIES</text:h>
      <text:p text:style-name="ifm_p_mt.3.76mm_ifm">Aan de Voorzitter van de Tweede Kamer der Staten-Generaal</text:p>
      <text:p text:style-name="ifm_p_mt.3.76mm_ifm">Den Haag, 25 april 2019</text:p>
      <text:p text:style-name="ifm_p_mt.3.76mm_ifm">Op 18 oktober 2018 heeft uw Kamer de motie van het lid Özütok<text:note text:id="ID-881357-d36e74" text:note-class="footnote"><text:note-citation text:label="1 ">1</text:note-citation><text:note-body><text:p text:style-name="ifm_p_font.normal_size.6.93pt_mt..5mm_indent.-0.1161in_mleft.0.1161in_ifm">Kamerstuk 35 000 VII, nr. 18.</text:p></text:note-body></text:note> (GroenLinks) aangenomen, waarin de regering wordt verzocht om in overleg te treden met de verschillende projectfinanciers van de herdenking van de afschaffing van de slavernij en te onderzoeken of de financiering structureel kan worden ingebed.</text:p>
      <text:p text:style-name="ifm_p_mt.3.76mm_ifm">Hierbij deel ik u mede dat aan deze motie, met kenmerk Kamerstuk 35 000 VII, nr. 18, niet voor de gestelde termijn van 1 mei uitvoering gegeven kan worden. Voor de beantwoording van de vragen is meer tijd nodig voor interdepartementale afstemming. Ik zal Uw Kamer zo spoedig mogelijk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6<text:tab/><text:page-number text:select-page="current"/></text:p>
      </style:footer>
    </style:master-page>
    <style:master-page xmlns:sdu-fn="http://schema.sdu.nl/2011/07/functions" style:name="Landscape" style:page-layout-name="landscape-margin-text">
      <style:footer>
        <text:p text:style-name="footer">Tweede Kamer, vergaderjaar 2018-2019, 35 00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Uitstel toezending reactie over de uitvoering van de motie van het lid Özütok over de financiering van de nationale slavernijherdenking</dc:title>
    <meta:user-defined meta:name="OVERHEIDop.ParlID/DC.identifier">kst-35000-VII-96</meta:user-defined>
    <meta:user-defined meta:name="OVERHEIDop.ondernummer">96</meta:user-defined>
    <meta:user-defined meta:name="DCTERMS.W3CDTF/DCTERMS.available">2019-04-29</meta:user-defined>
    <meta:user-defined meta:name="OVERHEIDop.KamerstukTypen/DC.type">Brief</meta:user-defined>
    <meta:user-defined meta:name="OVERHEIDop.dossiernummer">35000-VII</meta:user-defined>
    <meta:user-defined meta:name="OVERHEIDop.documenttitel">Uitstel toezending reactie over de uitvoering van de motie van het lid Özütok over de financiering van de nationale slavernijherdenk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Uitstel toezending reactie over de uitvoering van de motie van het lid Özütok over de financiering van de nationale slavernijherdenking</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