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92<text:tab/>BRIEF VAN DE MINISTER VAN BINNENLANDSE ZAKEN EN KONINKRIJKSRELATIES</text:h>
      <text:p text:style-name="ifm_p_mt.3.76mm_ifm">Aan de Voorzitter van de Tweede Kamer der Staten-Generaal</text:p>
      <text:p text:style-name="ifm_p_mt.3.76mm_ifm">Den Haag, 26 februari 2019</text:p>
      <text:p text:style-name="ifm_p_mt.3.76mm_ifm">In aanvulling op mijn brief van 14 december 2018 (Kamerstuk 35 000 VII, nr. 81) informeer ik u, vooruitlopend op de Slotwet 2018, over enkele zaken in de realisatie van de begroting 2018. Het betreft de aangegane verplichtingen op artikelniveau in de begroting van Binnenlandse Zaken en Koninkrijksrelaties (VII). In de bijlage van deze brief zijn deze opgenomen.</text:p>
      <text:p text:style-name="ifm_p_mt.3.76mm_ifm">Mede namens de Staatssecretaris,</text:p>
      <text:p text:style-name="ifm_p_mt.5.08mm_ifm">De Minister van Binnenlandse Zaken en Koninkrijksrelaties,<text:line-break/>K.H.<text:s/>Ollongren</text:p>
      <text:h text:style-name="ifm_p_font.bold_mt.5.08mm_page.break-before_indent.-58.5mm_ifm" text:outline-level="2">Bijlage<text:s/><text:tab/>Binnenlandse Zaken en Koninkrijksrelaties (VII)</text:h>
      <text:p text:style-name="ifm_p_mt.4.23mm_ifm">Verplichting Interbestuurlijk programma (Artikel 1 Openbaar bestuur en democratie)</text:p>
      <text:p text:style-name="ifm_p_ifm">In 2018 zijn per saldo in totaal op artikel 1 Openbaar bestuur en democratie ca. € 1,8 mln. meer verplichtingen aangegaan dan geraamd bij de Najaarsnota 2018. Dit komt volledig door het vastleggen van de verplichting van bijdrage aan ICTU (ca. € 4,5 mln.) voor het interbestuurlijk programma voor de jaren 2018 -2020. In 2018 is € 1,4 mln. betaald.</text:p>
      <text:p text:style-name="ifm_p_mt.3.76mm_ifm">Verplichtingen Ruimtelijke ordening en uitgaven Omgevingswet (artikel 5 Ruimtelijke ordening en omgevingswet)</text:p>
      <text:p text:style-name="ifm_p_ifm">In 2018 zijn per saldo in totaal op artikel 5 Ruimtelijke ordening en omgevingswet ca. € 16,7 mln. meer verplichtingen aangegaan en ca. € 6,5 mln. meer uitgaven gedaan dan geraamd bij de Najaarsnota 2018. De eerder gemelde aangegane verplichtingen voor de jaaropdrachten aan het Kadaster en Geonovum (Ruimtelijke ordening) leiden tot een lagere overschrijding van het verplichtingenbudget van het artikel dan geraamd (Kamerstukken II 2018–2019 3500 VII, nr. 81). De overschrijding van de uitgaven op het artikelonderdeel Omgevingswet is het gevolg van in december ontvangen facturen die net voor het jaareinde zijn betaald.</text:p>
      <text:p text:style-name="ifm_p_mt.3.76mm_ifm">Verplichtingen Landelijke Aanpak Adreskwaliteit (artikel 6 Dienstverlenende en innovatie overheid).</text:p>
      <text:p text:style-name="ifm_p_ifm">In december zijn de bijdragen voor 2019 en verder voor de transitie en continuïteit voor de Landelijke Aanpak Adresfraude aan de Rijksdienst voor Identiteitsgegevens (€ 13 mln.) en ICTU (9 mln.) verplicht. Dit komt ten laste van het verplichtingenbudget 2018 en leidt niet tot een overschrijding van het verplichtingenbudget voor dit artikel.</text:p>
      <text:p text:style-name="ifm_p_mt.3.76mm_ifm">Verplichting health check basisregistratie persoonsgegevens (artikel 6 Dienstverlenende en innovatie overheid).</text:p>
      <text:p text:style-name="ifm_p_ifm">In december is de bijdrage voor 2019 en verder voor de health check basisregistratie persoonsgegevens aan de Rijksdienst voor Identiteitsgegevens (€ 13 mln.) verplicht. Dit komt ten laste van het verplichtingenbudget 2018 en leidt niet tot een overschrijding van het verplichtingenbudget voor dit artikel.</text:p>
      <text:p text:style-name="ifm_p_mt.3.76mm_ifm">De hiervoor genoemde onderwerpen hebben zich voorgedaan na besluitvorming over de Najaarsnota 2018 en maken geen onderdeel uit van de ramingen zoals opgenomen in de Tweede Suppletoire begroting 2018. De begrotingswijzigingen die met genoemd onderwerp samenhangen zullen als onderdeel van de realisatie van de begroting 2018 in de Slotwet 2018 worden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92<text:tab/><text:page-number text:select-page="current"/></text:p>
      </style:footer>
    </style:master-page>
    <style:master-page xmlns:sdu-fn="http://schema.sdu.nl/2011/07/functions" style:name="Landscape" style:page-layout-name="landscape-margin-text">
      <style:footer>
        <text:p text:style-name="footer">Tweede Kamer, vergaderjaar 2018-2019, 35 000 VI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Aangegane verplichtingen op artikelniveau in de begroting van Binnenlandse Zaken en Koninkrijksrelaties (VII)</dc:title>
    <meta:user-defined meta:name="OVERHEIDop.ParlID/DC.identifier">kst-35000-VII-92</meta:user-defined>
    <meta:user-defined meta:name="OVERHEIDop.ondernummer">92</meta:user-defined>
    <meta:user-defined meta:name="DCTERMS.W3CDTF/DCTERMS.available">2019-02-28</meta:user-defined>
    <meta:user-defined meta:name="OVERHEIDop.KamerstukTypen/DC.type">Brief</meta:user-defined>
    <meta:user-defined meta:name="OVERHEIDop.dossiernummer">35000-VII</meta:user-defined>
    <meta:user-defined meta:name="OVERHEIDop.documenttitel">Aangegane verplichtingen op artikelniveau in de begroting van Binnenlandse Zaken en Koninkrijksrelaties (VII)</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Aangegane verplichtingen op artikelniveau in de begroting van Binnenlandse Zaken en Koninkrijksrelaties (VII)</meta:user-defined>
    <meta:user-defined meta:name="OVERHEIDop.publicationName">Kamerstuk</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