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12.26pt_mt.7.52mm_indent.-58.5mm_ifm" text:outline-level="1">35 000<text:s/>B<text:tab/>Vaststelling van de begrotingsstaat van het gemeentefonds voor het jaar 2019</text:h>
      <text:h text:style-name="ifm_p_font.bold_size.12.26pt_mt.7.52mm_indent.-58.5mm_ifm" text:outline-level="1">35 000<text:s/>C<text:tab/>Vaststelling van de begrotingsstaat van het provinciefonds voor het jaar 2019</text:h>
      <text:h text:style-name="ifm_p_font.bold_size.9.06pt_mt.18.8mm_indent.-58.5mm_ifm" text:outline-level="1">Nr. 81
      <text:tab/>BRIEF VAN DE MINISTER VAN BINNENLANDSE ZAKEN EN KONINKRIJKSRELATIES</text:h>
      <text:p text:style-name="ifm_p_mt.3.76mm_ifm">Aan de Voorzitter van de Tweede Kamer der Staten-Generaal</text:p>
      <text:p text:style-name="ifm_p_mt.3.76mm_ifm">Den Haag, 14 december 2018</text:p>
      <text:p text:style-name="ifm_p_mt.3.76mm_ifm">Hierbij informeer ik uw Kamer, vooruitlopend op de Slotwet 2018, over enkele zaken die in de realisatie van de begroting 2018 (uitgaven) raken aan het artikelniveau in de begrotingen Binnenlandse Zaken en Koninkrijksrelaties (VII) en het Gemeentefonds (B) voor zowel de uitgaven als de verplichtingen. Ook vinden er op een aantal artikelen van begrotingshoofdstuk VII Binnenlandse Zaken en Koninkrijksrelaties enkele beleidsmatige mutaties plaats.</text:p>
      <text:h text:style-name="ifm_p_font.bold_mt.3.76mm_page.keep-with-next_ifm" text:outline-level="1">Begroting Binnenlandse Zaken en Koninkrijksrelaties (VII)</text:h>
      <text:h text:style-name="ifm_p_font.italic_mt.3.76mm_page.keep-with-next_ifm" text:outline-level="1">Artikel 2. Algemene Inlichtingen- en Veiligheidsdienst (uitgaven en verplichtingen)</text:h>
      <text:p text:style-name="ifm_p_mt.3.76mm_ifm">Gezien de geplande uitgaven tot het einde van het jaar zal er op dit artikel naar verwachting sprake zijn van een lichte overschrijding van de uitgaven en de verplichtingen. Over de exacte omvang van de uitgaven en verplichtingen wordt uw Kamer bij Slotwet geïnformeerd. Daarnaast zal een beperkte overschrijding van het verplichtingenbudget in de verplichtingenbrief van februari worden toegelicht.</text:p>
      <text:h text:style-name="ifm_p_font.italic_mt.3.76mm_page.keep-with-next_ifm" text:outline-level="1">Artikel 4 Woonomgeving en Bouw (uitgaven en verplichtingen)</text:h>
      <text:p text:style-name="ifm_p_mt.3.76mm_ifm">In totaal worden er naar verwachting op dit artikel ca € 100 mln. meer verplichtingen aangegaan dan geraamd bij Tweede Suppletoire begroting 2018.</text:p>
      <text:p text:style-name="ifm_p_ifm">Bij de uitgaven worden beperkte overschrijdingen verwacht, welke binnen de begroting worden opgevangen.</text:p>
      <text:h text:style-name="ifm_p_font.italic_mt.3.76mm_page.keep-with-next_ifm" text:outline-level="1">4.1 Energie en bouwkwaliteit (uitgaven en verplichtingen)</text:h>
      <text:h text:style-name="ifm_p_font.underline_mt.3.76mm_page.keep-with-next_ifm" text:outline-level="1">Energiebesparing Huursector</text:h>
      <text:p text:style-name="ifm_p_mt.3.76mm_ifm">In 2018 zijn de laatste verplichtingen voor de Stimuleringsregeling energieprestatie huursector (STEP) vastgelegd in de administratie. Met het verlengen van de regeling naar 2018 is nu het gehele beschikbare budget van ca € 400 mln. tot en met 2020 verplicht. Bij Tweede Suppletoire begroting is het verplichtingenbudget per saldo met € 60 mln. verhoogd, maar dat is onvoldoende gezien het totaal aan vastgelegde verplichtingen in 2018 van ca. € 130 mln. Dit leidt tot een overschrijding op de verplichtingen van € 65 mln.</text:p>
      <text:p text:style-name="ifm_p_mt.3.76mm_ifm">Het uitgavenbudget voor STEP 2018 (€ 102 mln.) komt geheel tot besteding. Een eventuele overschrijding wordt in mindering gebracht op het beschikbare budget voor 2019.</text:p>
      <text:h text:style-name="ifm_p_font.underline_mt.3.76mm_page.keep-with-next_ifm" text:outline-level="1">Revolverend fonds EGO</text:h>
      <text:p text:style-name="ifm_p_mt.3.76mm_ifm">De verplichting van de totale bijdrage van € 40 mln. aan het Nationaal Energiebespaarfonds in 2018 en 2019 is geheel in 2018 vastgelegd. Dit draagt voor € 15 mln. bij aan de overschrijding van het verplichtingenbudget.</text:p>
      <text:h text:style-name="ifm_p_font.underline_mt.3.76mm_page.keep-with-next_ifm" text:outline-level="1">Beleidsprogramma bouwregelgeving</text:h>
      <text:p text:style-name="ifm_p_mt.3.76mm_ifm">Naast de jaarlijkse subsidie aan het Nederlands Normalisatie instituut, is ook een projectsubsidie toegekend voor de nieuwe energieprestatiemethode van gebouwen (onderdeel van Europese regelgeving) van € 1,0 mln. Daarnaast is een subsidie toegekend aan het Bouwwerk Informatie Model Loket voor de digitalisering en verduurzaming van de gebouwde omgeving van € 0,5 mln. Beide bedragen leiden per saldo op deze regeling tot een overschrijding van circa € 1,2 mln.</text:p>
      <text:h text:style-name="ifm_p_font.italic_mt.3.76mm_page.keep-with-next_ifm" text:outline-level="1">4.2 Woningbouwproductie</text:h>
      <text:h text:style-name="ifm_p_font.underline_mt.3.76mm_page.keep-with-next_ifm" text:outline-level="1">RVO (beleidsprogramma Woningbouw)</text:h>
      <text:p text:style-name="ifm_p_mt.3.76mm_ifm">De verplichting voor de jaaropdracht 2019 aan het RVO is in 2018 vastgelegd. Omdat in de jaaropdracht 2019 afspraken zijn gemaakt over vier woonregelingen (Bevordering Eigenwoningbezit, Tijdelijke Regeling Stimulering Huisvesting, Regeling Vermindering Verhuurderheffing en Regeling Vermindering Verhuurderheffing Verduurzaming) voor de komende 5 jaar, draagt dit voor € 20 mln. bij aan de overschrijding van het verplichtingenbudget.</text:p>
      <text:h text:style-name="ifm_p_font.italic_mt.3.76mm_page.keep-with-next_ifm" text:outline-level="1">4.4 Revolverend Fonds Energiebesparing Verhuurders</text:h>
      <text:h text:style-name="ifm_p_font.underline_mt.3.76mm_page.keep-with-next_ifm" text:outline-level="1">Revolverend Fonds Energiebesparing Verhuurders</text:h>
      <text:p text:style-name="ifm_p_mt.3.76mm_ifm">De bij Tweede Suppletoire begroting verwachte onderuitputting op het Fonds energiebesparing Huursector (FEH) blijkt zich niet voor te doen. De overschrijding wordt bij Slotwet binnen artikel 3 Woningmarkt ingepast.</text:p>
      <text:h text:style-name="ifm_p_font.italic_mt.3.76mm_page.keep-with-next_ifm" text:outline-level="1">Artikel 5 Ruimtelijke ordening en omgevingswet (uitgaven en verplichtingen)</text:h>
      <text:h text:style-name="ifm_p_font.underline_mt.3.76mm_page.keep-with-next_ifm" text:outline-level="1">Kadaster (Basisregistraties) en Geo-informatie (bijdrage aan ZBO’s/RWT’s)</text:h>
      <text:p text:style-name="ifm_p_mt.3.76mm_ifm">In totaal worden er naar verwachting op dit artikel ca € 30 mln. meer verplichtingen aangegaan dan geraamd bij Tweede Suppletoire begroting 2018. Dit is het gevolg van de vastlegging van de verplichtingen van de jaaropdrachten 2019 aan het Kadaster (€ 26 mln.) en Geonovum voor geo-informatie (€ 3 mln.)</text:p>
      <text:h text:style-name="ifm_p_font.underline_mt.3.76mm_page.keep-with-next_ifm" text:outline-level="1">Diverse bijdragen (bijdrage ZBO’s/RWT’s)</text:h>
      <text:p text:style-name="ifm_p_mt.3.76mm_ifm">De Vereniging Nederlandse Gemeenten ontvangt een bijdrage van € 0,2 mln. voor het ontwikkelen van basismateriaal voor de Regionale Energie Strategieën (RES). Het Ministerie van Economische Zaken en Klimaat draagt bij Slotwet hier € 0,1 mln. aan bij.</text:p>
      <text:h text:style-name="ifm_p_font.underline_mt.3.76mm_page.keep-with-next_ifm" text:outline-level="1">RVB</text:h>
      <text:p text:style-name="ifm_p_mt.3.76mm_ifm">Aan het Rijksvastgoedbedrijf is een bijdrage versterkt voor het College van Rijksadviseurs en de Gouden Piramide van in totaal voor € 0,7 mln. Hieraan dragen bij Slotwet het Ministerie van Landbouw, Natuur en Voedselkwaliteit van € 0,3 mln. bij en het Ministerie Onderwijs, Cultuur en Wetenschap € 0,1 mln.</text:p>
      <text:h text:style-name="ifm_p_font.italic_mt.3.76mm_page.keep-with-next_ifm" text:outline-level="1">Artikel 6. Dienstverlenende en innovatieve overheid (uitgaven)</text:h>
      <text:h text:style-name="ifm_p_font.underline_mt.3.76mm_page.keep-with-next_ifm" text:outline-level="1">Diverse bijdragen</text:h>
      <text:p text:style-name="ifm_p_mt.3.76mm_ifm">In de Tweede suppletoire begroting 2018 was per abuis een negatief bedrag van € 0,2 mln. opgenomen bij de regeling Diverse bijdragen op artikelonderdeel 6.2 (Informatiebeleid en ontwikkeling e-overheidsvoorziening). Deze negatieve stand was het gevolg van een verkeerde reallocatie naar de regeling Diverse Bijdragen op artikelonderdeel 6.5 (Reisdocumenten en basisadministratie personen). In de Slotwet wordt deze omissie van € 0,4 mln. hersteld.</text:p>
      <text:h text:style-name="ifm_p_font.underline_mt.3.76mm_page.keep-with-next_ifm" text:outline-level="1">ICTU</text:h>
      <text:p text:style-name="ifm_p_mt.3.76mm_ifm">Op artikel 6.2 (Informatiebeleid en ontwikkeling e-overheidsvoorziening) zijn bijdragen aan ICTU verstrekt. Deze betreffen een bijdrage voor de Taskforce Uw Europa (SDG) van € 0,4 mln., een bijdrage voor programma burgers en bedrijven en de regie op hun gegevens van € 0,1 mln. en een bijdrage voor de nationale dialoog/nationale agenda van 0,1 mln. De toekenning van deze bijdragen leidt tot een overschrijding van circa € 0,6 mln.</text:p>
      <text:h text:style-name="ifm_p_font.italic_mt.3.76mm_page.keep-with-next_ifm" text:outline-level="1">Artikel 7. Arbeidszaken overheid (uitgaven)</text:h>
      <text:h text:style-name="ifm_p_font.underline_mt.3.76mm_page.keep-with-next_ifm" text:outline-level="1">Diverse bijdragen</text:h>
      <text:p text:style-name="ifm_p_mt.3.76mm_ifm">Op artikel 7.1 (Overheid als werkgever) zijn aan ICTU bijdragen verstrekt voor het programma Vensters van € 0,1 mln. en voor het programma Internetspiegel van € 0,5 mln. De toekenning van deze bijdragen leidt tot een overschrijding van circa € 0,6 mln.</text:p>
      <text:h text:style-name="ifm_p_font.italic_mt.3.76mm_page.keep-with-next_ifm" text:outline-level="1">Artikel 8 Kwaliteit Rijksdienst (verplichtingen)</text:h>
      <text:h text:style-name="ifm_p_font.underline_mt.3.76mm_page.keep-with-next_ifm" text:outline-level="1">A&amp;O-fonds</text:h>
      <text:p text:style-name="ifm_p_mt.3.76mm_ifm">De bijdrage aan het A&amp;O-fonds van € 3,4 mln. voor 2018 is begin 2018 betaald en verplicht. De bijdrage voor 2019 wordt eind 2018 verplicht. Dit kan leiden tot een overschrijding van het verplichtingenbudget. Over de realisatie wordt uw Kamer bij Slotwet gerealiseerd.</text:p>
      <text:h text:style-name="ifm_p_font.italic_mt.3.76mm_page.keep-with-next_ifm" text:outline-level="1">Artikel 11 Centraal apparaat (uitgaven)</text:h>
      <text:h text:style-name="ifm_p_font.underline_mt.3.76mm_page.keep-with-next_ifm" text:outline-level="1">Eigen personeel</text:h>
      <text:p text:style-name="ifm_p_mt.3.76mm_ifm">Bij Tweede suppletoire begroting hebben een aantal departementen bijdragen overgeboekt voor de uitbreiding van het aantal TMG-leden als gevolg van de kabinetswisseling. Bij Slotwet wordt de bijdrage van het Ministerie van Infrastructuur en Waterstaat ontvangen (0,2 mln.)</text:p>
      <text:h text:style-name="ifm_p_font.bold_mt.3.76mm_page.keep-with-next_ifm" text:outline-level="1">Gemeentefonds (B)</text:h>
      <text:h text:style-name="ifm_p_font.italic_mt.3.76mm_page.keep-with-next_ifm" text:outline-level="1">Bed, bad, brood (uitgaven)</text:h>
      <text:p text:style-name="ifm_p_mt.3.76mm_ifm">Vanaf de begroting van Justitie en Veiligheid wordt € 12 mln. overgeheveld naar het Gemeentefonds. Dit is bestemd voor een tegemoetkoming in de onkosten van gemeenten met een lokale bed, bad broodvoorziening in 2018. Dit is conform de op 29 november 2018 door het Rijk en de VNG ondertekende samenwerkingsafspraken Landelijke Voorziening Vreemdelingen (LVV).</text:p>
      <text:h text:style-name="ifm_p_font.italic_mt.3.76mm_page.keep-with-next_ifm" text:outline-level="1">Correctie decentralisatie-uitkeringen (uitgaven)</text:h>
      <text:p text:style-name="ifm_p_mt.3.76mm_ifm">In de loop van 2018 is voor decentralisatie-uitkeringen door het Ministerie van Justitie en Veiligheid teveel budget overgeboekt voor Cybersecurity. Het teveel overgeboekte bedrag van € 0,6 mln. wordt bij Slotwet teruggeboekt.</text:p>
      <text:h text:style-name="ifm_p_font.bold_mt.3.76mm_page.keep-with-next_ifm" text:outline-level="1">Provinciefonds (C)</text:h>
      <text:h text:style-name="ifm_p_font.italic_mt.3.76mm_page.keep-with-next_ifm" text:outline-level="1">Correctie decentralisatie-uitkeringen (uitgaven)</text:h>
      <text:p text:style-name="ifm_p_mt.3.76mm_ifm">In de loop van 2018 is voor een tweetal decentralisatie-uitkeringen (Waterstofbussen en bereikbaarheid Rotterdam-Den Haag) door het Ministerie van Infrastructuur en Waterstaat teveel budget overgeboekt. Het restant van € 0,4 mln. wordt bij Slotwet teruggeboekt.</text:p>
      <text:p text:style-name="ifm_p_ifm">Tevens is een overboeking van € 0,04 mln. van het Ministerie van Landbouw, Natuur en Voedselkwaliteit voor Agri Meets Design (AgMD) bij 2e Suppletoire begroting 2018 niet meegenomen. Dit wordt hersteld bij Slotwet.</text:p>
      <text:p text:style-name="ifm_p_mt.3.76mm_ifm">De hiervoor genoemde onderwerpen hebben zich voorgedaan na de besluitvorming over de Tweede Suppletoire begroting 2018 en maken derhalve geen onderdeel uit van de Tweede Suppletoire begroting 2018. De begrotingswijzigingen die met de genoemde onderwerpen samenhangen zullen als onderdeel van de realisatie van de begroting 2018, in de Slotwet 2018 worden verwerkt.</text:p>
      <text:p text:style-name="ifm_p_mt.5.08mm_ifm">De Minister van Binnenlandse Zaken en Koninkrijksrelaties,mede namens de Staatssecretari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81<text:tab/><text:page-number text:select-page="current"/></text:p>
      </style:footer>
    </style:master-page>
    <style:master-page xmlns:sdu-fn="http://schema.sdu.nl/2011/07/functions" style:name="Landscape" style:page-layout-name="landscape-margin-text">
      <style:footer>
        <text:p text:style-name="footer">Tweede Kamer, vergaderjaar 2018-2019, 35 000 V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Uitvoering begroting 2018</dc:title>
    <meta:user-defined meta:name="OVERHEIDop.ParlID/DC.identifier">kst-35000-VII-81</meta:user-defined>
    <meta:user-defined meta:name="OVERHEIDop.ondernummer">81</meta:user-defined>
    <meta:user-defined meta:name="DCTERMS.W3CDTF/DCTERMS.available">2018-12-18</meta:user-defined>
    <meta:user-defined meta:name="OVERHEIDop.KamerstukTypen/DC.type">Brief</meta:user-defined>
    <meta:user-defined meta:name="OVERHEIDop.dossiernummer">35000-VII;35000-B;35000-C</meta:user-defined>
    <meta:user-defined meta:name="OVERHEIDop.adviesRvS"/>
    <meta:user-defined meta:name="OVERHEIDop.documenttitel">Uitvoering begroting 2018</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Uitvoering begroting 2018</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