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76
      <text:tab/>GEWIJZIGDE MOTIE VAN HET LID BECKERMAN TER VERVANGING VAN DIE GEDRUKT ONDER NR. 54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constaterende dat de woningnood groot is;</text:p>
      <text:p text:style-name="ifm_p_mt.3.76mm_ifm">verzoekt de regering om een nationaal woningbouwplan op te stellen om snel meer betaalbare woningen te bouwen;</text:p>
      <text:p text:style-name="ifm_p_mt.3.76mm_ifm">verzoekt de regering daarbij een nationaal bouwfonds in te richten zodat woningcorporaties meer kunnen investeren in bouwen door de verhuurderheffing te verlag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 (gewijzigd/nader); Gewijzigde motie van het lid Beckerman over een Nationaal Woningbouwplan (t.v.v. 35000-VII-54)</dc:title>
    <meta:user-defined meta:name="OVERHEIDop.ParlID/DC.identifier">kst-35000-VII-76</meta:user-defined>
    <meta:user-defined meta:name="OVERHEIDop.ondernummer">76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Gewijzigde motie van het lid Beckerman over een Nationaal Woningbouwplan (t.v.v. 35000-VII-54)</meta:user-defined>
    <meta:user-defined meta:name="OVERHEIDop.Parlementair/DC.type">Kamerstuk</meta:user-defined>
    <meta:user-defined meta:name="OVERHEIDop.indiener">S.M. Beckerman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 (gewijzigd/nader); Gewijzigde motie van het lid Beckerman over een Nationaal Woningbouwplan (t.v.v. 35000-VII-5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