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70
      <text:tab/>MOTIE VAN HET LID KROL 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overwegende dat steeds meer mensen steeds langer zelfstandig blijven wonen;</text:p>
      <text:p text:style-name="ifm_p_mt.3.76mm_ifm">overwegende dat senioren mogelijk minder snel zijn bij het verlaten van een gebouw in noodsituaties;</text:p>
      <text:p text:style-name="ifm_p_mt.3.76mm_ifm">overwegende dat volgens cijfers van de Brandweeracademie de helft van de dodelijke slachtoffers door brand 60 jaar en ouder is;</text:p>
      <text:p text:style-name="ifm_p_mt.3.76mm_ifm">overwegende dat volgens het Sociaal en Cultureel Planbureau er 2,3 miljoen zelfstandig wonende mensen zijn met een matige of ernstige lichamelijke beperking;</text:p>
      <text:p text:style-name="ifm_p_mt.3.76mm_ifm">overwegende dat zij meer problemen kunnen ondervinden bij het verlaten van een gebouw in noodsituaties dan mensen zonder lichamelijke beperking;</text:p>
      <text:p text:style-name="ifm_p_mt.3.76mm_ifm">overwegende dat op 1 januari 2017 het VN-verdrag voor Gehandicapten in werking is gegaan en dat mensen met een handicap gelijkwaardig en onbelemmerd moeten kunnen meedoen;</text:p>
      <text:p text:style-name="ifm_p_mt.3.76mm_ifm">overwegende dat vluchtroutes worden voorzien van een pictogram met een rennend mannetje;</text:p>
      <text:p text:style-name="ifm_p_mt.3.76mm_ifm">verzoekt de regering, met voorstellen te komen om de overlevingskansen voor minder-zelfredzamen bij calamiteiten te verhogen door middel van vluchtroutes in gebouwen, die zijn afgestemd op minder-zelfredza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Krol over vluchtroutes voor minder-zelfredzamen</dc:title>
    <meta:user-defined meta:name="OVERHEIDop.ParlID/DC.identifier">kst-35000-VII-70</meta:user-defined>
    <meta:user-defined meta:name="OVERHEIDop.ondernummer">70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Krol over vluchtroutes voor minder-zelfredzam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Krol over vluchtroutes voor minder-zelfredza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