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)</text:h>
      <text:h text:style-name="ifm_p_font.bold_size.9.06pt_mt.18.8mm_indent.-58.5mm_ifm" text:outline-level="1">Nr. 69
      <text:tab/>MOTIE VAN HET LID KROL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overwegende dat er steeds meer mensen op zoek zijn naar een woning en een woonomgeving waarbij duurzaamheid centraal staat;</text:p>
      <text:p text:style-name="ifm_p_mt.3.76mm_ifm">verzoekt de regering om, in overleg met een gemeente een voorbeeldproject te initiëren door het aanwijzen en realiseren van een ecologische woonzone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Krol over een ecologische woonzone als voorbeeldproject</dc:title>
    <meta:user-defined meta:name="OVERHEIDop.ParlID/DC.identifier">kst-35000-VII-69</meta:user-defined>
    <meta:user-defined meta:name="OVERHEIDop.ondernummer">69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Krol over een ecologische woonzone als voorbeeldproject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Krol over een ecologische woonzone als voorbeeldpro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